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, Spaarndamseweg 11, 2018-08017, bouwen nieuwe woonboot ter vervanging bestaande woonboot, ontheffing handelen in strijd met regels ruimtelijke ordening, verzonden 12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69932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932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932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, Spaarndamseweg 11, 2018-08017, bouwen nieuwe woonboot ter vervanging bestaande woonboot, ontheffing handelen in strijd met regels ruimtelijke ordening, verzonden 12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69932</meta:user-defined>
    <meta:user-defined meta:name="OVERHEIDop.GmbID/DC.identifier">gmb-2018-2699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2EG 11</meta:user-defined>
    <meta:user-defined meta:name="OVERHEIDop.woonplaats">Haarlem</meta:user-defined>
    <meta:user-defined meta:name="OVERHEIDop.straatnaam">Spaarndamseweg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944 490433</meta:user-defined>
    <meta:user-defined meta:name="OVERHEIDop.versieInformatie"/>
  </office:meta>
</office:document-meta>
</file>