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0 - Verleende ontheffing sluitingstijdstip op 14 december 2018 aan VV Kaagvogels in Kol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
            <text:span text:style-name="nadrukvet">Ontheffing van het sluitingstijdstip voor: VV Kaagvogels</text:span>
            <text:span text:style-name="nadrukvet">op vrijdag 14 december 2018 van 19:00 tot 02:00 uur wegens afsluitend voetbal jaar Kaagvogels - inclusief training en voetbalspelen</text:span>.</text:p>
            <text:p text:style-name="tussenkopcur">Hoe maak ik bezwaar? </text:p>
            <text:p text:style-name="common-al">Als u het niet eens bent met een beschikking in deze publicatie, kunt u daartegen binnen zes weken na de verzenddatum van de beschikking een schriftelijk bezwaarschrift indienen tot 25 januari 2019.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993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3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3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0 - Verleende ontheffing sluitingstijdstip op 14 december 2018 aan VV Kaagvogels in Kol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930</meta:user-defined>
    <meta:user-defined meta:name="OVERHEIDop.GmbID/DC.identifier">gmb-2018-2699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M 1</meta:user-defined>
    <meta:user-defined meta:name="OVERHEIDop.woonplaats">Kolhorn</meta:user-defined>
    <meta:user-defined meta:name="OVERHEIDop.straatnaam">Kaag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272 534182</meta:user-defined>
    <meta:user-defined meta:name="OVERHEIDop.versieInformatie"/>
  </office:meta>
</office:document-meta>
</file>