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23*"/>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23*"/>
    </style:style>
    <style:style style:family="table-column" style:parent-style-name="colspec" style:name="id1-3-2-1-1-2-1-4">
      <style:table-column-properties style:rel-column-width="23*"/>
    </style:style>
  </office:automatic-styles>
  <office:body>
    <office:text>
      <text:p text:style-name="new_page_staatscourant"/>
      <text:p text:style-name="single-kop-titel">Voornemen adres op te nemen als: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Burgerzaken is gebleken dat onderstaande persoon niet woonachtig is op het adres waar hij in de Basisregistratie Personen (BRP) staat ingeschreven. Het college van burgemeester en wethouders heeft het voornemen om uw adresgegevens als onbekend op te nemen in de BRP. Dit houdt in dat uw vertrek naar een onbekend land wordt geregistreerd. Dit kan gevolgen hebben voor uw recht op overheidsvoorzieningen en –dienst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Dhr. J.J. Carty</text:p>
                  </table:table-cell>
                  <table:table-cell table:style-name="entry" table:number-rows-spanned="1" table:number-columns-spanned="1">
                    <text:p text:style-name="table_al">22-12-1994</text:p>
                  </table:table-cell>
                  <table:table-cell table:style-name="entry" table:number-rows-spanned="1" table:number-columns-spanned="1">
                    <text:p text:style-name="table_al">’t Vierkant 37, 1718 EA Hoogwoud</text:p>
                  </table:table-cell>
                  <table:table-cell table:style-name="entry" table:number-rows-spanned="1" table:number-columns-spanned="1">
                    <text:p text:style-name="table_al">19-12-2018</text:p>
                  </table:table-cell>
                </table:table-row>
              </table:table>
              <text:p text:style-name="table_bottom"/>
            </text:section>
            <text:p text:style-name="last-al">U wordt in de gelegenheid gesteld te reageren op dit voornemen. Op grond van artikel 2.47 Wet BRP bent u verplicht om inlichtingen te verstrekken. Ook kunt u alsnog binnen twee weken aangifte doen van uw verhuizing. Als wij binnen twee weken geen reactie van u ontvangen zijn wij verplicht bovenstaand voornemen uit te voeren. Dit staat in artikel 2.22 van de Wet BRP. U kunt uw zienswijze sturen naar: Burgemeester en wethouders van Opmeer, Postbus 199, 1715 ZK  Spanbroe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6992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2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2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dres op te nemen als: 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9927</meta:user-defined>
    <meta:user-defined meta:name="OVERHEIDop.GmbID/DC.identifier">gmb-2018-2699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EA 37</meta:user-defined>
    <meta:user-defined meta:name="OVERHEIDop.woonplaats">Hoogwoud</meta:user-defined>
    <meta:user-defined meta:name="OVERHEIDop.straatnaam">'t Vierkant</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4718 525192</meta:user-defined>
    <meta:user-defined meta:name="OVERHEIDop.versieInformatie"/>
  </office:meta>
</office:document-meta>
</file>