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5">
      <text:list-level-style-bullet text:bullet-char="•" text:level="1">
        <style:list-level-properties text:min-label-width="10mm"/>
      </text:list-level-style-bullet>
    </text:list-style>
    <text:list-style style:name="id1-3-2-2-2-9-16">
      <text:list-level-style-bullet text:bullet-char="•" text:level="1">
        <style:list-level-properties text:min-label-width="10mm"/>
      </text:list-level-style-bullet>
    </text:list-style>
    <text:list-style style:name="id1-3-2-2-2-9-17">
      <text:list-level-style-bullet text:bullet-char="•" text:level="1">
        <style:list-level-properties text:min-label-width="10mm"/>
      </text:list-level-style-bullet>
    </text:list-style>
    <text:list-style style:name="id1-3-2-2-2-9-18">
      <text:list-level-style-bullet text:bullet-char="•" text:level="1">
        <style:list-level-properties text:min-label-width="10mm"/>
      </text:list-level-style-bullet>
    </text:list-style>
    <text:list-style style:name="id1-3-2-2-2-9-19">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10">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8">
      <text:list-level-style-bullet text:bullet-char="•" text:level="1">
        <style:list-level-properties text:min-label-width="10mm"/>
      </text:list-level-style-bullet>
    </text:list-style>
    <text:list-style style:name="id1-3-2-2-4-14-9">
      <text:list-level-style-bullet text:bullet-char="•" text:level="1">
        <style:list-level-properties text:min-label-width="10mm"/>
      </text:list-level-style-bullet>
    </text:list-style>
    <text:list-style style:name="id1-3-2-2-4-14-10">
      <text:list-level-style-bullet text:bullet-char="•" text:level="1">
        <style:list-level-properties text:min-label-width="10mm"/>
      </text:list-level-style-bullet>
    </text:list-style>
    <text:list-style style:name="id1-3-2-2-4-14-1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4-3-4">
      <text:list-level-style-bullet text:bullet-char="•" text:level="1">
        <style:list-level-properties text:min-label-width="10mm"/>
      </text:list-level-style-bullet>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bullet text:bullet-char="•" text:level="1">
        <style:list-level-properties text:min-label-width="10mm"/>
      </text:list-level-style-bullet>
    </text:list-style>
    <text:list-style style:name="id1-3-2-2-9-2-5-3-1">
      <text:list-level-style-bullet text:bullet-char="•" text:level="1">
        <style:list-level-properties text:min-label-width="10mm"/>
      </text:list-level-style-bullet>
    </text:list-style>
    <text:list-style style:name="id1-3-2-2-9-2-5-3-2">
      <text:list-level-style-bullet text:bullet-char="•" text:level="1">
        <style:list-level-properties text:min-label-width="10mm"/>
      </text:list-level-style-bullet>
    </text:list-style>
    <text:list-style style:name="id1-3-2-2-9-2-5-3-3">
      <text:list-level-style-bullet text:bullet-char="•" text:level="1">
        <style:list-level-properties text:min-label-width="10mm"/>
      </text:list-level-style-bullet>
    </text:list-style>
    <text:list-style style:name="id1-3-2-2-9-2-5-3-4">
      <text:list-level-style-bullet text:bullet-char="•" text:level="1">
        <style:list-level-properties text:min-label-width="10mm"/>
      </text:list-level-style-bullet>
    </text:list-style>
    <text:list-style style:name="id1-3-2-2-9-2-5-3-5">
      <text:list-level-style-bullet text:bullet-char="•" text:level="1">
        <style:list-level-properties text:min-label-width="10mm"/>
      </text:list-level-style-bullet>
    </text:list-style>
    <text:list-style style:name="id1-3-2-2-9-2-5-3-6">
      <text:list-level-style-bullet text:bullet-char="•" text:level="1">
        <style:list-level-properties text:min-label-width="10mm"/>
      </text:list-level-style-bullet>
    </text:list-style>
    <text:list-style style:name="id1-3-2-2-9-2-5-3-7">
      <text:list-level-style-bullet text:bullet-char="•" text:level="1">
        <style:list-level-properties text:min-label-width="10mm"/>
      </text:list-level-style-bullet>
    </text:list-style>
    <text:list-style style:name="id1-3-2-2-9-2-5-3-8">
      <text:list-level-style-bullet text:bullet-char="•" text:level="1">
        <style:list-level-properties text:min-label-width="10mm"/>
      </text:list-level-style-bullet>
    </text:list-style>
    <text:list-style style:name="id1-3-2-2-9-2-5-3-9">
      <text:list-level-style-bullet text:bullet-char="•" text:level="1">
        <style:list-level-properties text:min-label-width="10mm"/>
      </text:list-level-style-bullet>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0-2-3-3-5">
      <text:list-level-style-bullet text:bullet-char="•" text:level="1">
        <style:list-level-properties text:min-label-width="10mm"/>
      </text:list-level-style-bullet>
    </text:list-style>
    <text:list-style style:name="id1-3-2-2-10-2-3-3-6">
      <text:list-level-style-bullet text:bullet-char="•" text:level="1">
        <style:list-level-properties text:min-label-width="10mm"/>
      </text:list-level-style-bullet>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bullet text:bullet-char="•" text:level="1">
        <style:list-level-properties text:min-label-width="10mm"/>
      </text:list-level-style-bullet>
    </text:list-style>
    <text:list-style style:name="id1-3-2-2-10-2-4-3-1">
      <text:list-level-style-bullet text:bullet-char="•" text:level="1">
        <style:list-level-properties text:min-label-width="10mm"/>
      </text:list-level-style-bullet>
    </text:list-style>
    <text:list-style style:name="id1-3-2-2-10-2-4-3-2">
      <text:list-level-style-bullet text:bullet-char="•" text:level="1">
        <style:list-level-properties text:min-label-width="10mm"/>
      </text:list-level-style-bullet>
    </text:list-style>
    <text:list-style style:name="id1-3-2-2-10-2-4-3-3">
      <text:list-level-style-bullet text:bullet-char="•" text:level="1">
        <style:list-level-properties text:min-label-width="10mm"/>
      </text:list-level-style-bullet>
    </text:list-style>
    <text:list-style style:name="id1-3-2-2-10-2-4-3-4">
      <text:list-level-style-bullet text:bullet-char="•" text:level="1">
        <style:list-level-properties text:min-label-width="10mm"/>
      </text:list-level-style-bullet>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bullet text:bullet-char="•" text:level="1">
        <style:list-level-properties text:min-label-width="10mm"/>
      </text:list-level-style-bullet>
    </text:list-style>
    <text:list-style style:name="id1-3-2-2-10-2-5-3-1">
      <text:list-level-style-bullet text:bullet-char="•" text:level="1">
        <style:list-level-properties text:min-label-width="10mm"/>
      </text:list-level-style-bullet>
    </text:list-style>
    <text:list-style style:name="id1-3-2-2-10-2-5-3-2">
      <text:list-level-style-bullet text:bullet-char="•" text:level="1">
        <style:list-level-properties text:min-label-width="10mm"/>
      </text:list-level-style-bullet>
    </text:list-style>
    <text:list-style style:name="id1-3-2-2-10-2-5-3-3">
      <text:list-level-style-bullet text:bullet-char="•" text:level="1">
        <style:list-level-properties text:min-label-width="10mm"/>
      </text:list-level-style-bullet>
    </text:list-style>
    <text:list-style style:name="id1-3-2-2-10-2-5-3-4">
      <text:list-level-style-bullet text:bullet-char="•" text:level="1">
        <style:list-level-properties text:min-label-width="10mm"/>
      </text:list-level-style-bullet>
    </text:list-style>
    <text:list-style style:name="id1-3-2-2-10-2-5-3-5">
      <text:list-level-style-bullet text:bullet-char="•" text:level="1">
        <style:list-level-properties text:min-label-width="10mm"/>
      </text:list-level-style-bullet>
    </text:list-style>
    <text:list-style style:name="id1-3-2-2-10-2-5-3-6">
      <text:list-level-style-bullet text:bullet-char="•" text:level="1">
        <style:list-level-properties text:min-label-width="10mm"/>
      </text:list-level-style-bullet>
    </text:list-style>
    <text:list-style style:name="id1-3-2-2-10-2-5-3-7">
      <text:list-level-style-bullet text:bullet-char="•" text:level="1">
        <style:list-level-properties text:min-label-width="10mm"/>
      </text:list-level-style-bullet>
    </text:list-style>
    <text:list-style style:name="id1-3-2-2-10-2-5-3-8">
      <text:list-level-style-bullet text:bullet-char="•" text:level="1">
        <style:list-level-properties text:min-label-width="10mm"/>
      </text:list-level-style-bullet>
    </text:list-style>
    <text:list-style style:name="id1-3-2-2-10-2-5-3-9">
      <text:list-level-style-bullet text:bullet-char="•" text:level="1">
        <style:list-level-properties text:min-label-width="10mm"/>
      </text:list-level-style-bullet>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7*"/>
    </style:style>
    <style:style style:family="table-column" style:parent-style-name="colspec" style:name="id1-3-2-4-7-1-2">
      <style:table-column-properties style:rel-column-width="33*"/>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19*"/>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44*"/>
    </style:style>
    <style:style style:family="table-column" style:parent-style-name="colspec" style:name="id1-3-2-4-12-1-3">
      <style:table-column-properties style:rel-column-width="20*"/>
    </style:style>
    <style:style style:family="table-column" style:parent-style-name="colspec" style:name="id1-3-2-4-12-1-4">
      <style:table-column-properties style:rel-column-width="16*"/>
    </style:style>
    <style:style style:family="table-column" style:parent-style-name="colspec" style:name="id1-3-2-4-22-1-1">
      <style:table-column-properties style:rel-column-width="43*"/>
    </style:style>
    <style:style style:family="table-column" style:parent-style-name="colspec" style:name="id1-3-2-4-22-1-2">
      <style:table-column-properties style:rel-column-width="52*"/>
    </style:style>
    <style:style style:family="table-column" style:parent-style-name="colspec" style:name="id1-3-2-4-33-1-1">
      <style:table-column-properties style:rel-column-width="23*"/>
    </style:style>
    <style:style style:family="table-column" style:parent-style-name="colspec" style:name="id1-3-2-4-33-1-2">
      <style:table-column-properties style:rel-column-width="19*"/>
    </style:style>
    <style:style style:family="table-column" style:parent-style-name="colspec" style:name="id1-3-2-4-33-1-3">
      <style:table-column-properties style:rel-column-width="18*"/>
    </style:style>
    <style:style style:family="table-column" style:parent-style-name="colspec" style:name="id1-3-2-4-33-1-4">
      <style:table-column-properties style:rel-column-width="33*"/>
    </style:style>
    <style:style style:family="table-column" style:parent-style-name="colspec" style:name="id1-3-2-4-45-1-1">
      <style:table-column-properties style:rel-column-width="48*"/>
    </style:style>
    <style:style style:family="table-column" style:parent-style-name="colspec" style:name="id1-3-2-4-45-1-2">
      <style:table-column-properties style:rel-column-width="44*"/>
    </style:style>
    <style:style style:family="table-column" style:parent-style-name="colspec" style:name="id1-3-2-4-52-1-1">
      <style:table-column-properties style:rel-column-width="48*"/>
    </style:style>
    <style:style style:family="table-column" style:parent-style-name="colspec" style:name="id1-3-2-4-52-1-2">
      <style:table-column-properties style:rel-column-width="44*"/>
    </style:style>
    <style:style style:family="table-column" style:parent-style-name="colspec" style:name="id1-3-2-4-59-1-1">
      <style:table-column-properties style:rel-column-width="52*"/>
    </style:style>
    <style:style style:family="table-column" style:parent-style-name="colspec" style:name="id1-3-2-4-59-1-2">
      <style:table-column-properties style:rel-column-width="20*"/>
    </style:style>
    <style:style style:family="table-column" style:parent-style-name="colspec" style:name="id1-3-2-4-59-1-3">
      <style:table-column-properties style:rel-column-width="23*"/>
    </style:style>
    <style:style style:family="table-column" style:parent-style-name="colspec" style:name="id1-3-2-4-64-1-1">
      <style:table-column-properties style:rel-column-width="48*"/>
    </style:style>
    <style:style style:family="table-column" style:parent-style-name="colspec" style:name="id1-3-2-4-64-1-2">
      <style:table-column-properties style:rel-column-width="44*"/>
    </style:style>
    <style:style style:family="table-column" style:parent-style-name="colspec" style:name="id1-3-2-4-78-1-1">
      <style:table-column-properties style:rel-column-width="48*"/>
    </style:style>
    <style:style style:family="table-column" style:parent-style-name="colspec" style:name="id1-3-2-4-78-1-2">
      <style:table-column-properties style:rel-column-width="44*"/>
    </style:style>
  </office:automatic-styles>
  <office:body>
    <office:text>
      <text:p text:style-name="new_page_staatscourant"/>
      <text:p text:style-name="single-kop-titel">Beleidsregels maatschappelijke ondersteuning Haaksbergen (4.34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uitwerking aan een aantal bevoegdheden die in de Verordening maatschappelijke ondersteuning en de Nadere regels maatschappelijke ondersteuning zijn opgenomen.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Wet maatschappelijke ondersteuning 2015, Verordening maatschappelijke ondersteuning, Nadere regels maatschappelijke ondersteuning en de Algemene wet bestuursrecht.</text:p>
            <text:p text:style-name="al"/>
            <text:p text:style-name="al">
            <text:span text:style-name="nadrukvet">Besluiten:</text:span>
          </text:p>
            <text:p text:style-name="al">Vast te stellen de Beleidsregels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beleidsregels verstaan onder:</text:p>
            <text:list text:style-name="id1-3-2-2-1-3">
              <text:list-item text:style-override="id1-3-2-2-1-3-1">
                <text:number>a.</text:number>
                <text:p text:style-name="al">mantelzorgwoning: een aan- of bijgebouw bij de woning die geschikt wordt gemaakt, dan wel een tijdelijke mantelzorgunit aan of bij de woning van de mantelzorger of de cliënt, die wordt bewoond door cliënt of mantelzorger;</text:p>
              </text:list-item>
              <text:list-item text:style-override="id1-3-2-2-1-3-2">
                <text:number>b.</text:number>
                <text:p text:style-name="al">Verordening: Verordening maatschappelijke ondersteuning;</text:p>
              </text:list-item>
              <text:list-item text:style-override="id1-3-2-2-1-3-3">
                <text:number>c.</text:number>
                <text:p text:style-name="al">cliëntsysteem: de sociale eenheid waartoe de cliënt behoort en die bestaat uit één of meer personen (huisgenoten) die samen een huishouding voeren;</text:p>
              </text:list-item>
              <text:list-item text:style-override="id1-3-2-2-1-3-4">
                <text:number>d.</text:number>
                <text:p text:style-name="al">LVB: licht verstandelijk beperkt.</text:p>
              </text:list-item>
            </text:list>
            <text:p text:style-name="al"/>
          </text:section>
          <text:section text:name="artikel_id1-3-2-2-2" text:style-name="artikel">
            <text:p text:style-name="artikel_kop_titel"><text:span text:style-name="artikel_kop_label">Artikel</text:span> <text:span text:style-name="artikel_kop_nr">2</text:span> Uitwerking criteria maatwerkvoorziening (artikel 3, tweede lid, van de Verordening) </text:p>
            <text:list text:style-name="id1-3-2-2-2-2">
              <text:list-item text:style-override="id1-3-2-2-2-2-1">
                <text:number>1.</text:number>
                <text:p text:style-name="al">Het college verstaat onder <text:span text:style-name="nadrukvet">eigen kracht</text:span> dat de cliënt eerst kijkt in hoeverre hij zelf, of samen met zijn sociaal netwerk indien dat mogelijk is, een bijdrage kan leveren aan het verbeteren van zijn situatie. Het college is van oordeel dat het heel normaal is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text:p>
              </text:list-item>
              <text:list-item text:style-override="id1-3-2-2-2-2-2">
                <text:number>2.</text:number>
                <text:p text:style-name="al">Het college verstaat onder <text:span text:style-name="nadrukvet">mantelzorg</text:span>, hetgeen daarover in de Wmo 2015 is bepaald en legt dat als volgt uit: Doorgaans zijn mantelzorgers personen met wie de cliënt regelmatig contact houdt. De mantelzorger en de cliënt hoeven niet per se in één huis te wonen. Het verlenen van mantelzorg overstijgt qua duur en intensiteit de normale gang van zaken. Het gaat om hulp die verder gaat dan gebruikelijke hulp. Het college kijkt naar de behoeften, mogelijkheden en belastbaarheid van de mantelzorger. Het college gaat uit van wat redelijkerwijs de mogelijkheden van de mantelzorger zijn. Wat redelijkerwijs verwacht kan worden van een mantelzorger, verschilt van persoon tot persoon en is mede afhankelijk van de aard van de relatie en de situatie waarin de cliënt en de mantelzorger zich op dat moment bevinden. Het college gaat daarbij vooral uit van wat de mantelzorger zelf aangeeft. Naast de fysieke gesteldheid van de mantelzorger, kijkt het college ook naar de tijd die de mantelzorger beschikbaar heeft. Het college gaat met enige regelmaat de situatie van de cliënt en die van de mantelzorger bezien. Dit zorgt ervoor dat de belastbaarheid van de mantelzorger goed in het oog wordt gehouden en dat overbelasting zoveel mogelijk wordt voorkomen. Het college heeft oog voor wat nodig is om de mantelzorg zo structureel mogelijk te laten plaatsvinden en de mantelzorger af en toe te kunnen ontlasten. Het college houdt rekening met de inzet van kinderen. Mantelzorg mag nooit ten koste gaan van het welbevinden en ontwikkeling van kinderen, zoals omgaan met leeftijdgenoten, vrijetijdsbesteding en de schoolprestaties. Het college slaat acht op het vermogen en de ontwikkeling van kinderen. </text:p>
              </text:list-item>
            </text:list>
            <text:list text:style-name="id1-3-2-2-2-3">
              <text:list-item text:style-override="id1-3-2-2-2-3-1">
                <text:number>3.</text:number>
                <text:p text:style-name="al">Het college verstaat onder <text:span text:style-name="nadrukvet">sociaal netwerk</text:span> hetgeen daarover in de Wmo 2015 is bepaald en legt dit als volgt uit: Dit zijn personen met wie de cliënt regelmatig contacten onderhoudt, zoals bijvoorbeeld familieleden, huisgenoten, mantelzorgers, buren en medeleden van een vereniging. </text:p>
              </text:list-item>
              <text:list-item text:style-override="id1-3-2-2-2-3-2">
                <text:number>4.</text:number>
                <text:p text:style-name="al">Het college verstaat onder een <text:span text:style-name="nadrukvet">algemeen gebruikelijke voorziening</text:span> hetgeen daarover in de Verordening is bepaald en legt dit als volgt uit: Algemeen gebruikelijke voorzieningen zijn in principe voor iedereen beschikbaar, of mensen nu wel of geen beperking hebben. Wat in een concrete situatie algemeen gebruikelijk is, hangt vaak af van de geldende maatschappelijke normen op het moment van de melding/aanvraag. Algemeen gebruikelijke voorzieningen hoeven niet vanuit de Wmo 2015 te worden verstrekt. </text:p>
              </text:list-item>
            </text:list>
            <text:p text:style-name="al">Een voorziening is algemeen gebruikelijk als deze: </text:p>
            <text:list text:style-name="id1-3-2-2-2-5">
              <text:list-item text:style-override="id1-3-2-2-2-5-1">
                <text:number>•</text:number>
                <text:p text:style-name="al">niet speciaal bedoeld is voor mensen met een beperking, én;</text:p>
              </text:list-item>
              <text:list-item text:style-override="id1-3-2-2-2-5-2">
                <text:number>•</text:number>
                <text:p text:style-name="al">in de reguliere handel verkrijgbaar is, én;</text:p>
              </text:list-item>
              <text:list-item text:style-override="id1-3-2-2-2-5-3">
                <text:number>•</text:number>
                <text:p text:style-name="al">in prijs vergelijkbaar is met soortgelijke producten, die algemeen gebruikelijk worden geacht.</text:p>
              </text:list-item>
            </text:list>
            <text:p text:style-name="al">Uitzonderingen op deze criteria kunnen zijn situaties waarin:</text:p>
            <text:list text:style-name="id1-3-2-2-2-7">
              <text:list-item text:style-override="id1-3-2-2-2-7-1">
                <text:number>•</text:number>
                <text:p text:style-name="al">de handicap plotseling ontstaat, waardoor algemeen gebruikelijke voorzieningen eerder dan normaal aangeschaft of vervangen moeten worden;</text:p>
              </text:list-item>
              <text:list-item text:style-override="id1-3-2-2-2-7-2">
                <text:number>•</text:number>
                <text:p text:style-name="al">de cliënt een inkomen heeft, dat door aantoonbare kosten van de handicap onder de voor hem geldende bijstandsnorm dreigt te komen.</text:p>
              </text:list-item>
            </text:list>
            <text:p text:style-name="al">Het college merkt de volgende voorzieningen als algemeen gebruikelijk aan (niet limitatief): </text:p>
            <text:list text:style-name="id1-3-2-2-2-9">
              <text:list-item text:style-override="id1-3-2-2-2-9-1">
                <text:number>•</text:number>
                <text:p text:style-name="al">het gebruik van een auto;</text:p>
              </text:list-item>
              <text:list-item text:style-override="id1-3-2-2-2-9-2">
                <text:number>•</text:number>
                <text:p text:style-name="al">eigen auto en de gebruikskosten die daaraan verbonden zijn;</text:p>
              </text:list-item>
              <text:list-item text:style-override="id1-3-2-2-2-9-3">
                <text:number>•</text:number>
                <text:p text:style-name="al">autoaccessoires zoals: airconditioning, stuurbekrachtiging, elektrisch bedienbare ruiten, trekhaak, cruise control;</text:p>
              </text:list-item>
              <text:list-item text:style-override="id1-3-2-2-2-9-4">
                <text:number>•</text:number>
                <text:p text:style-name="al">bakfiets, fietskar, aanhangfiets;</text:p>
              </text:list-item>
              <text:list-item text:style-override="id1-3-2-2-2-9-5">
                <text:number>•</text:number>
                <text:p text:style-name="al">elektrische fiets/tandem (al dan niet met lage instap) voor een persoon van 18 jaar en ouder;</text:p>
              </text:list-item>
              <text:list-item text:style-override="id1-3-2-2-2-9-6">
                <text:number>•</text:number>
                <text:p text:style-name="al">fiets met trapondersteuning;</text:p>
              </text:list-item>
              <text:list-item text:style-override="id1-3-2-2-2-9-7">
                <text:number>•</text:number>
                <text:p text:style-name="al">spartamet/tandemmet;</text:p>
              </text:list-item>
              <text:list-item text:style-override="id1-3-2-2-2-9-8">
                <text:number>•</text:number>
                <text:p text:style-name="al">fiets met lage instap/ ligfiets;</text:p>
              </text:list-item>
              <text:list-item text:style-override="id1-3-2-2-2-9-9">
                <text:number>•</text:number>
                <text:p text:style-name="al">rollator;</text:p>
              </text:list-item>
              <text:list-item text:style-override="id1-3-2-2-2-9-10">
                <text:number>•</text:number>
                <text:p text:style-name="al">herinrichtingskosten;</text:p>
              </text:list-item>
              <text:list-item text:style-override="id1-3-2-2-2-9-11">
                <text:number>•</text:number>
                <text:p text:style-name="al">éénhendelmengkranen;</text:p>
              </text:list-item>
              <text:list-item text:style-override="id1-3-2-2-2-9-12">
                <text:number>•</text:number>
                <text:p text:style-name="al">antislipvloer/coating;</text:p>
              </text:list-item>
              <text:list-item text:style-override="id1-3-2-2-2-9-13">
                <text:number>•</text:number>
                <text:p text:style-name="al">keramische- of inductiekookplaat;</text:p>
              </text:list-item>
              <text:list-item text:style-override="id1-3-2-2-2-9-14">
                <text:number>•</text:number>
                <text:p text:style-name="al">ophogen tuin/bestrating bij verzakking; </text:p>
              </text:list-item>
              <text:list-item text:style-override="id1-3-2-2-2-9-15">
                <text:number>•</text:number>
                <text:p text:style-name="al">renovatie van badkamer en keuken die 25 jaar of ouder is (1) ;</text:p>
              </text:list-item>
              <text:list-item text:style-override="id1-3-2-2-2-9-16">
                <text:number>•</text:number>
                <text:p text:style-name="al">eenvoudige toiletstoel;</text:p>
              </text:list-item>
              <text:list-item text:style-override="id1-3-2-2-2-9-17">
                <text:number>•</text:number>
                <text:p text:style-name="al">verhoogd toilet of toiletverhoger;</text:p>
              </text:list-item>
              <text:list-item text:style-override="id1-3-2-2-2-9-18">
                <text:number>•</text:number>
                <text:p text:style-name="al">tweede toilet/sanibroyeur;</text:p>
              </text:list-item>
              <text:list-item text:style-override="id1-3-2-2-2-9-19">
                <text:number>•</text:number>
                <text:p text:style-name="al">wandbeugels;</text:p>
              </text:list-item>
              <text:list-item text:style-override="id1-3-2-2-2-9-20">
                <text:number>•</text:number>
                <text:p text:style-name="al">eenvoudige douchestoel;</text:p>
              </text:list-item>
              <text:list-item text:style-override="id1-3-2-2-2-9-21">
                <text:number>•</text:number>
                <text:p text:style-name="al">zonwering (inclusief elektrische bediening).</text:p>
              </text:list-item>
              <text:list-item text:style-override="id1-3-2-2-2-9-22">
                <text:number>•</text:number>
                <text:p text:style-name="al">kinderopvang;</text:p>
              </text:list-item>
              <text:list-item text:style-override="id1-3-2-2-2-9-23">
                <text:number>•</text:number>
                <text:p text:style-name="al">openbaar vervoer;</text:p>
              </text:list-item>
              <text:list-item text:style-override="id1-3-2-2-2-9-24">
                <text:number>•</text:number>
                <text:p text:style-name="al">alarmering;</text:p>
              </text:list-item>
              <text:list-item text:style-override="id1-3-2-2-2-9-25">
                <text:number>•</text:number>
                <text:p text:style-name="al">boodschappenservice;</text:p>
              </text:list-item>
              <text:list-item text:style-override="id1-3-2-2-2-9-26">
                <text:number>•</text:number>
                <text:p text:style-name="al">maaltijdvoorziening;</text:p>
              </text:list-item>
              <text:list-item text:style-override="id1-3-2-2-2-9-27">
                <text:number>•</text:number>
                <text:p text:style-name="al">glazenwasser.</text:p>
              </text:list-item>
            </text:list>
            <text:list text:style-name="id1-3-2-2-2-10">
              <text:list-item text:style-override="id1-3-2-2-2-10-1">
                <text:number>5.</text:number>
                <text:p text:style-name="al">Het college verstaat onder <text:span text:style-name="nadrukvet">een algemene voorziening</text:span> hetgeen daarover in de Wmo 2015 is bepaald en legt dit als volgt uit: Algemene voorzieningen zijn toegankelijk voor alle ingezetenen van Haaksbergen. Algemene voorzieningen stellen mensen in staat om (ondanks hun beperkingen) zelfredzaam en zelfstandig te zijn en mee te blijven doen (participatie). Voor een algemene voorziening is geen toestemming (indicatie) en doorverwijzing van een instantie nodig. Algemene voorzieningen kunnen privaat zijn, publiek of een combinatie van beide. Het college merkt de volgende voorzieningen als algemene voorzieningen aan (niet limitatief):</text:p>
              </text:list-item>
            </text:list>
            <text:list text:style-name="id1-3-2-2-2-11">
              <text:list-item text:style-override="id1-3-2-2-2-11-1">
                <text:number>•</text:number>
                <text:p text:style-name="al">klussendienst;</text:p>
              </text:list-item>
              <text:list-item text:style-override="id1-3-2-2-2-11-2">
                <text:number>•</text:number>
                <text:p text:style-name="al">anonieme hulp op afstand;</text:p>
              </text:list-item>
              <text:list-item text:style-override="id1-3-2-2-2-11-3">
                <text:number>•</text:number>
                <text:p text:style-name="al">buurtbus; </text:p>
              </text:list-item>
              <text:list-item text:style-override="id1-3-2-2-2-11-4">
                <text:number>•</text:number>
                <text:p text:style-name="al">beschikbare rolstoelpool;</text:p>
              </text:list-item>
              <text:list-item text:style-override="id1-3-2-2-2-11-5">
                <text:number>•</text:number>
                <text:p text:style-name="al">opvang voor dak- en thuislozen die uitsluitend bestaat uit slapen en eten zonder verdere ondersteuning of meer specifiek, winteropvang;</text:p>
              </text:list-item>
              <text:list-item text:style-override="id1-3-2-2-2-11-6">
                <text:number>•</text:number>
                <text:p text:style-name="al">een inloop voor alle mensen die kampen met eenzaamheid of geestelijke dan wel geldelijke problemen (bijv. inloop GGZ);</text:p>
              </text:list-item>
              <text:list-item text:style-override="id1-3-2-2-2-11-7">
                <text:number>•</text:number>
                <text:p text:style-name="al">mantelzorgondersteuning;</text:p>
              </text:list-item>
              <text:list-item text:style-override="id1-3-2-2-2-11-8">
                <text:number>•</text:number>
                <text:p text:style-name="al">sociaal-culturele voorzieningen;</text:p>
              </text:list-item>
              <text:list-item text:style-override="id1-3-2-2-2-11-9">
                <text:number>•</text:number>
                <text:p text:style-name="al">diensten van bijvoorbeeld Noaberpoort;</text:p>
              </text:list-item>
              <text:list-item text:style-override="id1-3-2-2-2-11-10">
                <text:number>•</text:number>
                <text:p text:style-name="al">automaatje;</text:p>
              </text:list-item>
              <text:list-item text:style-override="id1-3-2-2-2-11-11">
                <text:number>•</text:number>
                <text:p text:style-name="al">formulierenbrigade;</text:p>
              </text:list-item>
              <text:list-item text:style-override="id1-3-2-2-2-11-12">
                <text:number>•</text:number>
                <text:p text:style-name="al">organiseren van activiteiten met een sociaal-recreatief of sportief karakter voor specifieke doelgroepen;</text:p>
              </text:list-item>
              <text:list-item text:style-override="id1-3-2-2-2-11-13">
                <text:number>•</text:number>
                <text:p text:style-name="al">algemeen toegankelijke activiteiten voor mensen die anderen willen ontmoeten of een zinvolle invulling willen geven aan de dag;</text:p>
              </text:list-item>
              <text:list-item text:style-override="id1-3-2-2-2-11-14">
                <text:number>•</text:number>
                <text:p text:style-name="al">ouderenadviseurs;</text:p>
              </text:list-item>
              <text:list-item text:style-override="id1-3-2-2-2-11-15">
                <text:number>•</text:number>
                <text:p text:style-name="al">cliëntondersteuning.</text:p>
              </text:list-item>
            </text:list>
            <text:p text:style-name="al"/>
            <text:p text:style-name="al">(1: De sociale woningbouw hanteert voor de renovatie van badkamer en keuken een termijn van ongeveer 25 jaar. Omdat als ondergrens voor wat acceptabel is in de Wmo het niveau sociale woningbouw wordt gehanteerd, wordt dit eveneens toegepast voor eigenaren van een koopwoning en de vrije huursector.)</text:p>
            <text:p text:style-name="al"/>
          </text:section>
          <text:section text:name="artikel_id1-3-2-2-3" text:style-name="artikel">
            <text:p text:style-name="artikel_kop_titel"><text:span text:style-name="artikel_kop_label">Artikel</text:span> <text:span text:style-name="artikel_kop_nr">3</text:span> Gebruikelijke hulp</text:p>
            <text:list text:style-name="id1-3-2-2-3-2">
              <text:list-item text:style-override="id1-3-2-2-3-2-1">
                <text:number>1.</text:number>
                <text:p text:style-name="al">Het college verstaat onder <text:span text:style-name="nadrukvet">gebruikelijke hulp</text:span>, hetgeen daarover in de Wmo 2015 is bepaald en legt dat als volgt uit: Volgens het college is het in onze samenleving normaal dat de echtgenoot, ouders, inwonende kinderen of andere huisgenoten waar nodig en mogelijk hun rol nemen in het huishouden, zeker wanneer er sprake is van een huisgenoot met een beperkte zelfredzaamheid.</text:p>
              </text:list-item>
              <text:list-item text:style-override="id1-3-2-2-3-2-2">
                <text:number>2.</text:number>
                <text:p text:style-name="al">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 hulp is van toepassing op alle beperkingen van de cliënt. Van gebruikelijke hulp is sprake indien er een huisgenoot aanwezig is, die in staat kan worden geacht bijvoorbeeld (niet limitatief):</text:p>
                <text:list text:style-name="id1-3-2-2-3-2-2-3">
                  <text:list-item text:style-override="id1-3-2-2-3-2-2-3-1">
                    <text:number>•</text:number>
                    <text:p text:style-name="al">het huishoudelijk werk over te nemen;</text:p>
                  </text:list-item>
                  <text:list-item text:style-override="id1-3-2-2-3-2-2-3-2">
                    <text:number>•</text:number>
                    <text:p text:style-name="al">het meenemen met familiebezoek/huisarts;</text:p>
                  </text:list-item>
                  <text:list-item text:style-override="id1-3-2-2-3-2-2-3-3">
                    <text:number>•</text:number>
                    <text:p text:style-name="al">het doen van de administratie;</text:p>
                  </text:list-item>
                  <text:list-item text:style-override="id1-3-2-2-3-2-2-3-4">
                    <text:number>•</text:number>
                    <text:p text:style-name="al">de opvoeding van en zorg voor kinderen door ouders.</text:p>
                  </text:list-item>
                </text:list>
              </text:list-item>
              <text:list-item text:style-override="id1-3-2-2-3-2-3">
                <text:number>3.</text:number>
                <text:p text:style-name="al">Uitgangspunt van deze beleidsregels is dat de persoon waar van gebruikelijke hulp wordt verwacht geen stoornissen of beperkingen heeft om gebruikelijke hulp te kunnen bieden en gebruikelijke hulp niet leidt tot (dreigende) overbelasting. Hieruit volgt automatisch, dat telkens getoetst moet worden of de hulp gebruikelijk is voor de persoon. Tijdens het onderzoek zal dit vastgesteld moeten worden. Zonder onderzoek kan niet wordt gesteld, dat er sprake is van gebruikelijk hulp.</text:p>
              </text:list-item>
              <text:list-item text:style-override="id1-3-2-2-3-2-4">
                <text:number>4.</text:number>
                <text:p text:style-name="al">Als de hulpvrager huisgenoten heeft die huishoudelijk taken over kunnen nemen, worden zij verondersteld dit door een herverdeling van taken te doen. Dit principe is gebaseerd op de achterliggende gedachte dat een leefeenheid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huisgenoten.</text:p>
              </text:list-item>
              <text:list-item text:style-override="id1-3-2-2-3-2-5">
                <text:number>5.</text:number>
                <text:p text:style-name="al">Wanneer er gebruikelijke hulp van een gezond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Het college hanteert de volgende richtlijnen ten aanzien van gebruikelijke hulp van kinderen bij verschillende leeftijden in het huishouden:</text:p>
              </text:list-item>
            </text:list>
            <text:p text:style-name="al"/>
            <text:p text:style-name="al">
            <text:span text:style-name="nadrukcur">Kinderen van 0 tot 5 jaar </text:span>
          </text:p>
            <text:list text:style-name="id1-3-2-2-3-5">
              <text:list-item text:style-override="id1-3-2-2-3-5-1">
                <text:number>•</text:number>
                <text:p text:style-name="al">leveren geen bijdrage aan het huishouden </text:p>
              </text:list-item>
            </text:list>
            <text:p text:style-name="al"/>
            <text:p text:style-name="al">
            <text:span text:style-name="nadrukcur">Kinderen van 5 tot 12 jaar (naar eigen mogelijkheden) </text:span>
          </text:p>
            <text:list text:style-name="id1-3-2-2-3-8">
              <text:list-item text:style-override="id1-3-2-2-3-8-1">
                <text:number>•</text:number>
                <text:p text:style-name="al">helpen met opruimen;</text:p>
              </text:list-item>
              <text:list-item text:style-override="id1-3-2-2-3-8-2">
                <text:number>•</text:number>
                <text:p text:style-name="al">helpen met tafel dekken en tafel afruimen; </text:p>
              </text:list-item>
              <text:list-item text:style-override="id1-3-2-2-3-8-3">
                <text:number>•</text:number>
                <text:p text:style-name="al">helpen met afwassen en afdrogen;</text:p>
              </text:list-item>
              <text:list-item text:style-override="id1-3-2-2-3-8-4">
                <text:number>•</text:number>
                <text:p text:style-name="al">helpen met in -en uitpakken van de vaatwasser</text:p>
              </text:list-item>
              <text:list-item text:style-override="id1-3-2-2-3-8-5">
                <text:number>•</text:number>
                <text:p text:style-name="al">kunnen een boodschap doen; </text:p>
              </text:list-item>
              <text:list-item text:style-override="id1-3-2-2-3-8-6">
                <text:number>•</text:number>
                <text:p text:style-name="al">kunnen hun eigen kleding in de wasmand gooien. </text:p>
              </text:list-item>
            </text:list>
            <text:p text:style-name="al"/>
            <text:p text:style-name="al">Kinderen van 12 tot 18 jaar </text:p>
            <text:list text:style-name="id1-3-2-2-3-11">
              <text:list-item text:style-override="id1-3-2-2-3-11-1">
                <text:number>•</text:number>
                <text:p text:style-name="al">kunnen dezelfde taken als kinderen van 5 tot 12 jaar verrichten; </text:p>
              </text:list-item>
              <text:list-item text:style-override="id1-3-2-2-3-11-2">
                <text:number>•</text:number>
                <text:p text:style-name="al">kunnen hun eigen kamer opruimen;</text:p>
              </text:list-item>
              <text:list-item text:style-override="id1-3-2-2-3-11-3">
                <text:number>•</text:number>
                <text:p text:style-name="al">kunnen hun eigen kamer stofzuigen; </text:p>
              </text:list-item>
              <text:list-item text:style-override="id1-3-2-2-3-11-4">
                <text:number>•</text:number>
                <text:p text:style-name="al">kunnen hun eigen bed verschonen;</text:p>
              </text:list-item>
              <text:list-item text:style-override="id1-3-2-2-3-11-5">
                <text:number>•</text:number>
                <text:p text:style-name="al">kunnen een huisgenoot begeleiden bij het maken van een wandelingetje.</text:p>
              </text:list-item>
            </text:list>
            <text:list text:style-name="id1-3-2-2-3-12">
              <text:list-item text:style-override="id1-3-2-2-3-12-1">
                <text:number>6.</text:number>
                <text:p text:style-name="al">Van een gezonde volwassen huisgenoot van 18 tot 23 jaar wordt verwacht dat deze de huishoudelijke taken overneemt als de primaire verzorger uitvalt. Van een 18 tot 23 jarige wordt verondersteld dat deze een eenpersoonshuishouden kan voeren. Hieronder vallen de zware huishoudelijke werkzaamheden (stofzuigen, schoonhouden sanitair, beddengoed verschonen), lichte huishoudelijke werkzaamheden (afstoffen, bedden opmaken, afwassen), maaltijden verzorgen, en wasverzorging. Uit het onderzoek zal moeten blijken of aanvullend op de gebruikelijke hulp van huisgenoten van 18 tot 23 jaar HO geïndiceerd moet worden.</text:p>
              </text:list-item>
            </text:list>
            <text:list text:style-name="id1-3-2-2-3-13">
              <text:list-item text:style-override="id1-3-2-2-3-13-1">
                <text:number>7.</text:number>
                <text:p text:style-name="al">Voor zover een partner, ouder, volwassen kind en/of andere volwassen huisgenoot overbelast is of dreigt te raken, wordt van hem of haar geen bijdrage verwacht. Eventuele (dreigende) overbelasting staat toepassing van deze beleidsregels niet in de weg, wanneer er voor de partner, ouder, volwassen kind en/of andere volwassen huisgenoot eigen mogelijkheden zijn om de overbelasting op te heffen. Voor zover de (dreigende) overbelasting wordt veroorzaakt door maatschappelijke activiteiten buiten de gebruikelijke hulp in combinatie met een fulltime school- of werkweek, gaat het verlenen van gebruikelijke hulp voor op die maatschappelijke activiteiten.</text:p>
                <text:p text:style-name="al"/>
              </text:list-item>
            </text:list>
            <text:list text:style-name="id1-3-2-2-3-14">
              <text:list-item text:style-override="id1-3-2-2-3-14-1">
                <text:number>8.</text:number>
                <text:p text:style-name="al">De volgende factoren zijn geen reden om van gebruikelijke hulp af te zien: </text:p>
                <text:list text:style-name="id1-3-2-2-3-14-1-3">
                  <text:list-item text:style-override="id1-3-2-2-3-14-1-3-1">
                    <text:number>a.</text:number>
                    <text:p text:style-name="al">culturele diversiteit: Bij het inventariseren van de eigen mogelijkheden van gebruikelijke hulp wordt geen onderscheid gemaakt op basis van sekse, religie, cultuur, de wijze van inkomensverwerving of persoonlijke opvattingen over het verrichten van gebruikelijke hulp.</text:p>
                  </text:list-item>
                  <text:list-item text:style-override="id1-3-2-2-3-14-1-3-2">
                    <text:number>b.</text:number>
                    <text:p text:style-name="al">niet gewend zijn om gebruikelijke hulp te verlenen: redenen als 'niet gewend zijn om' of 'geen huishoudelijk werk willen en/of kunnen verrichten' zijn geen redenen om af te zien van gebruikelijke hulp;</text:p>
                  </text:list-item>
                  <text:list-item text:style-override="id1-3-2-2-3-14-1-3-3">
                    <text:number>c.</text:number>
                    <text:p text:style-name="al">een hoge leeftijd: leeftijd is geen criterium om geen gebruikelijke hulp te kunnen verlenen. Wel zal tijdens het onderzoek bekeken worden in hoeverre iemand in staat is om gebruikelijke hulp te verlenen of nieuwe taken aan te leren.</text:p>
                  </text:list-item>
                </text:list>
              </text:list-item>
            </text:list>
            <text:list text:style-name="id1-3-2-2-3-15">
              <text:list-item text:style-override="id1-3-2-2-3-15-1">
                <text:number>9.</text:number>
                <text:p text:style-name="al">Deze in het zesde lid opgenomen lijst is niet-limitatief. Voor zover er sprake is van uitzonderingen worden deze per factor toegelicht.</text:p>
              </text:list-item>
            </text:list>
          </text:section>
          <text:section text:name="artikel_id1-3-2-2-4" text:style-name="artikel">
            <text:p text:style-name="artikel_kop_titel"><text:span text:style-name="artikel_kop_label">Artikel</text:span> <text:span text:style-name="artikel_kop_nr">4</text:span> Gebruikelijke hulp aan kinderen</text:p>
            <text:list text:style-name="id1-3-2-2-4-2">
              <text:list-item text:style-override="id1-3-2-2-4-2-1">
                <text:number>1.</text:number>
                <text:p text:style-name="al">Het college verstaat onder <text:span text:style-name="nadrukvet">gebruikelijke hulp aan kinderen</text:span> dat ouders een zorgplicht hebben voor hun kinderen. De ouders zorgen voor de opvoeding van hun kinderen. Dit houdt in: het zorgen voor hun mentale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hulp bij kortdurende ziekte. Gebruikelijke hulp voor kinderen omvat in ieder geval de aanwezigheid van een verantwoordelijke ouder of derde persoon passend bij de leeftijd en ontwikkeling van het kind. Wanneer één van de ouders uitvalt en niet de gebruikelijke hulp kan bieden, dan wordt in eerste instantie binnen de gezamenlijke huishouding naar een oplossing gezocht. Als er sprake is van een éénoudergezin als het gevolg van een echtscheiding of het op een andere wijze verbreken van de relatie, verdwijnt de zorgplicht voor de kinderen door de ex-partner niet. Bij uitval van de verzorgende ouder wordt wel onderzoek gedaan naar de mogelijkheid van opvang van de kinderen door de niet thuiswonende ouder, door te kijken naar de voor de rechtbank vastgelegde afspraken tussen de ex-echtgenoten/partners. Als de zorgplicht door de niet-verzorgende ouder kennelijk niet wordt nagekomen, beschouwen we de situatie als een éénoudergezin.</text:p>
              </text:list-item>
              <text:list-item text:style-override="id1-3-2-2-4-2-2">
                <text:number>2.</text:number>
                <text:p text:style-name="al">Het college hanteert de volgende richtlijnen ten aanzien van gebruikelijke hulp van ouders voor kinderen bij verschillende leeftijden:</text:p>
              </text:list-item>
            </text:list>
            <text:p text:style-name="al"/>
            <text:p text:style-name="al">
            <text:span text:style-name="nadrukcur">Kinderen van 0 tot 3 jaar</text:span>
          </text:p>
            <text:list text:style-name="id1-3-2-2-4-5">
              <text:list-item text:style-override="id1-3-2-2-4-5-1">
                <text:number>•</text:number>
                <text:p text:style-name="al">hebben bij alle activiteiten verzorging van een ouder nodig;</text:p>
              </text:list-item>
              <text:list-item text:style-override="id1-3-2-2-4-5-2">
                <text:number>•</text:number>
                <text:p text:style-name="al">ouderlijk toezicht is zeer nabij nodig;</text:p>
              </text:list-item>
              <text:list-item text:style-override="id1-3-2-2-4-5-3">
                <text:number>•</text:number>
                <text:p text:style-name="al">zijn in toenemende mate zelfstandig in bewegen en verplaatsen;</text:p>
              </text:list-item>
              <text:list-item text:style-override="id1-3-2-2-4-5-4">
                <text:number>•</text:number>
                <text:p text:style-name="al">hebben begeleiding en stimulans nodig bij hun psychomotorische ontwikkeling;</text:p>
              </text:list-item>
              <text:list-item text:style-override="id1-3-2-2-4-5-5">
                <text:number>•</text:number>
                <text:p text:style-name="al">hebben begeleiding en stimulans nodig bij de ontwikkeling naar zelfstandigheid en zelfredzaamheid;</text:p>
              </text:list-item>
              <text:list-item text:style-override="id1-3-2-2-4-5-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
          </text:p>
            <text:list text:style-name="id1-3-2-2-4-8">
              <text:list-item text:style-override="id1-3-2-2-4-8-1">
                <text:number>•</text:number>
                <text:p text:style-name="al">kunnen niet zonder toezicht van volwassenen. Dit toezicht kan binnenshuis korte tijd op gehoorafstand (bijv. ouder kan was ophangen in andere kamer);</text:p>
              </text:list-item>
              <text:list-item text:style-override="id1-3-2-2-4-8-2">
                <text:number>•</text:number>
                <text:p text:style-name="al">hebben begeleiding en stimulans nodig bij hun psychomotorische ontwikkeling;</text:p>
              </text:list-item>
              <text:list-item text:style-override="id1-3-2-2-4-8-3">
                <text:number>•</text:number>
                <text:p text:style-name="al">hebben begeleiding en stimulans nodig bij de ontwikkeling naar zelfstandigheid en zelfredzaamheid;</text:p>
              </text:list-item>
              <text:list-item text:style-override="id1-3-2-2-4-8-4">
                <text:number>•</text:number>
                <text:p text:style-name="al">kunnen zelf zitten, en op gelijkvloerse plaatsen zelf staan en lopen;</text:p>
              </text:list-item>
              <text:list-item text:style-override="id1-3-2-2-4-8-5">
                <text:number>•</text:number>
                <text:p text:style-name="al">hebben hulp, toezicht, stimulans, zindelijkheidstraining en controle nodig bij de toiletgang;</text:p>
              </text:list-item>
              <text:list-item text:style-override="id1-3-2-2-4-8-6">
                <text:number>•</text:number>
                <text:p text:style-name="al">hebben hulp, toezicht, stimulans en controle nodig bij aan- en uitkleden, eten en wassen, in- en uit bed komen, dag- en nachtritme en dagindeling bepalen;</text:p>
              </text:list-item>
              <text:list-item text:style-override="id1-3-2-2-4-8-7">
                <text:number>•</text:number>
                <text:p text:style-name="al">hebben begeleiding nodig bij hun spel en vrijetijdsbesteding;</text:p>
              </text:list-item>
              <text:list-item text:style-override="id1-3-2-2-4-8-8">
                <text:number>•</text:number>
                <text:p text:style-name="al">zijn niet in staat zich zonder begeleiding in het verkeer te begeven;</text:p>
              </text:list-item>
              <text:list-item text:style-override="id1-3-2-2-4-8-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5 tot 12 jaar</text:span>
          </text:p>
            <text:list text:style-name="id1-3-2-2-4-11">
              <text:list-item text:style-override="id1-3-2-2-4-11-1">
                <text:number>•</text:number>
                <text:p text:style-name="al">kinderen vanaf 5 jaar hebben een reguliere dagbesteding op school, oplopend van 22 tot 25 uur/week;</text:p>
              </text:list-item>
              <text:list-item text:style-override="id1-3-2-2-4-11-2">
                <text:number>•</text:number>
                <text:p text:style-name="al">kunnen niet zonder toezicht van volwassenen. Dit toezicht kan op enige afstand (bijv. kind kan buitenspelen in directe omgeving van de woning als ouder thuis is);</text:p>
              </text:list-item>
              <text:list-item text:style-override="id1-3-2-2-4-11-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4-11-4">
                <text:number>•</text:number>
                <text:p text:style-name="al">hebben hulp nodig bij het gebruik van medicatie;</text:p>
              </text:list-item>
              <text:list-item text:style-override="id1-3-2-2-4-11-5">
                <text:number>•</text:number>
                <text:p text:style-name="al">zijn overdag zindelijk, en ‘s nachts merendeels ook; ontvangen zo nodig zindelijkheidstraining van de ouders/verzorgers;</text:p>
              </text:list-item>
              <text:list-item text:style-override="id1-3-2-2-4-11-6">
                <text:number>•</text:number>
                <text:p text:style-name="al">hebben begeleiding en stimulans nodig bij hun psychomotorische ontwikkeling;</text:p>
              </text:list-item>
              <text:list-item text:style-override="id1-3-2-2-4-11-7">
                <text:number>•</text:number>
                <text:p text:style-name="al">hebben begeleiding en stimulans nodig bij de ontwikkeling naar zelfstandigheid en zelfredzaamheid;</text:p>
              </text:list-item>
              <text:list-item text:style-override="id1-3-2-2-4-11-8">
                <text:number>•</text:number>
                <text:p text:style-name="al">hebben begeleiding van een volwassene nodig in het verkeer wanneer zij van en naar school, activiteiten ter vervanging van school of vrije tijdsbesteding gaan;</text:p>
              </text:list-item>
              <text:list-item text:style-override="id1-3-2-2-4-11-9">
                <text:number>•</text:number>
                <text:p text:style-name="al">hebben sport- en hobbyactiviteiten in verenigingsverband, ongeveer twee maal per week;</text:p>
              </text:list-item>
              <text:list-item text:style-override="id1-3-2-2-4-11-10">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12 tot 18 jaar</text:span>
          </text:p>
            <text:list text:style-name="id1-3-2-2-4-14">
              <text:list-item text:style-override="id1-3-2-2-4-14-1">
                <text:number>•</text:number>
                <text:p text:style-name="al">hebben geen voortdurend toezicht nodig van volwassenen;</text:p>
              </text:list-item>
              <text:list-item text:style-override="id1-3-2-2-4-14-2">
                <text:number>•</text:number>
                <text:p text:style-name="al">kunnen vanaf 12 jaar enkele uren alleen gelaten worden;</text:p>
              </text:list-item>
              <text:list-item text:style-override="id1-3-2-2-4-14-3">
                <text:number>•</text:number>
                <text:p text:style-name="al">kunnen vanaf 16 jaar een dag en/of een nacht alleen gelaten worden;</text:p>
              </text:list-item>
              <text:list-item text:style-override="id1-3-2-2-4-14-4">
                <text:number>•</text:number>
                <text:p text:style-name="al">kunnen vanaf 18 jaar zelfstandig wonen;</text:p>
              </text:list-item>
              <text:list-item text:style-override="id1-3-2-2-4-14-5">
                <text:number>•</text:number>
                <text:p text:style-name="al">hebben bij hun persoonlijke verzorging geen hulp en maar weinig toezicht nodig;</text:p>
              </text:list-item>
              <text:list-item text:style-override="id1-3-2-2-4-14-6">
                <text:number>•</text:number>
                <text:p text:style-name="al">hebben bij gebruik van medicatie tot hun 18e jaar toezicht, stimulans en controle nodig;</text:p>
              </text:list-item>
              <text:list-item text:style-override="id1-3-2-2-4-14-7">
                <text:number>•</text:number>
                <text:p text:style-name="al">hebben tot 18 jaar een reguliere dagbesteding op school/opleiding;</text:p>
              </text:list-item>
              <text:list-item text:style-override="id1-3-2-2-4-14-8">
                <text:number>•</text:number>
                <text:p text:style-name="al">hebben begeleiding en stimulans nodig bij ontplooiing en ontwikkeling (bv. huiswerk of het zelfstandig gaan wonen);</text:p>
              </text:list-item>
              <text:list-item text:style-override="id1-3-2-2-4-14-9">
                <text:number>•</text:number>
                <text:p text:style-name="al">hebben begeleiding en stimulans nodig bij de ontwikkeling naar zelfstandigheid en zelfredzaamheid;</text:p>
              </text:list-item>
              <text:list-item text:style-override="id1-3-2-2-4-14-10">
                <text:number>•</text:number>
                <text:p text:style-name="al">hebben sport- en hobbyactiviteiten in verenigingsverband, een onbeperkt aantal keren per week;</text:p>
              </text:list-item>
              <text:list-item text:style-override="id1-3-2-2-4-14-11">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artikel_id1-3-2-2-5" text:style-name="artikel">
            <text:p text:style-name="artikel_kop_titel"><text:span text:style-name="artikel_kop_label">Artikel</text:span> <text:span text:style-name="artikel_kop_nr">5</text:span> Financiële haalbaarheid van een algemene voorziening en algemeen gebruikelijke voorzieningen</text:p>
            <text:list text:style-name="id1-3-2-2-5-2">
              <text:list-item text:style-override="id1-3-2-2-5-2-1">
                <text:number>1.</text:number>
                <text:p text:style-name="al">Het college verstaat onder <text:span text:style-name="nadrukvet">financiële haalbaarheid</text:span> dat de cliënt blijft beschikken over een inkomen, ter hoogte van 90% van de voor de cliënt geldende bijstandsnorm inclusief vakantiegeld. </text:p>
              </text:list-item>
              <text:list-item text:style-override="id1-3-2-2-5-2-2">
                <text:number>2.</text:number>
                <text:p text:style-name="al">Cliënt toont aan wat de hoogte van het maandelijks netto inkomen inclusief vakantiegeld is en welke bijzondere kosten, die niet voor vergoeding (zoals bijvoorbeeld verzekering, belastingteruggave of bijzondere bijstand) in aanmerking komen (kosten die gemaakt worden als gevolg van de beperkingen of handicap) cliënt maandelijks heeft vanaf het moment van melden. </text:p>
              </text:list-item>
              <text:list-item text:style-override="id1-3-2-2-5-2-3">
                <text:number>3.</text:number>
                <text:p text:style-name="al">Het college berekent aan de hand van de verstrekte gegevens de financiële haalbaarheid van de algemene voorziening en algemeen gebruikelijke voorziening. Indien het gebruik van een algemene voorziening of algemeen gebruikelijke voorziening financieel niet haalbaar is verstrekt het college een maatwerkvoorziening aan de cliënt. </text:p>
              </text:list-item>
            </text:list>
            <text:p text:style-name="al"/>
          </text:section>
          <text:section text:name="artikel_id1-3-2-2-6" text:style-name="artikel">
            <text:p text:style-name="artikel_kop_titel"><text:span text:style-name="artikel_kop_label">Artikel</text:span> <text:span text:style-name="artikel_kop_nr">6</text:span> Uitwerking maatwerkvoorziening (artikel 3, derde lid, van de Verordening) </text:p>
            <text:list text:style-name="id1-3-2-2-6-2">
              <text:list-item text:style-override="id1-3-2-2-6-2-1">
                <text:number>1.</text:number>
                <text:p text:style-name="al">Het college verstaat onder <text:span text:style-name="nadrukvet">voorzienbaarheid</text:span> onder meer het volgende: Er wordt verwacht van senioren of personen met een chronisch of zelfs progressief ziektebeeld dat zij anticiperen op de toekomst. Bij de keuze van een nieuw te betrekken woning of aanpassingen aan de bestaande woning wordt verwacht dat men rekening houdt met de eigen situatie. Dat betekent ook dat er met bestaande of te verwachten beperkingen rekening wordt gehouden. Indien het voor een cliënt bij het betrekken van de woning gelet op zijn medische situatie voorzienbaar was, dat hij beperkingen zou gaan ondervinden bij het normale gebruik van de woning, wijst het college de aanvraag voor een woonvoorziening af.</text:p>
              </text:list-item>
              <text:list-item text:style-override="id1-3-2-2-6-2-2">
                <text:number>2.</text:number>
                <text:p text:style-name="al">Het college verstaat onder <text:span text:style-name="nadrukvet">langdurig noodzakelijk</text:span>: een voorziening die langer dan 6 maanden noodzakelijk is, of omdat er sprake is van een blijvende situatie (in bijvoorbeeld terminale situaties). De term langdurig noodzakelijk is alleen van toepassing op de volgende maatwerkvoorzieningen:</text:p>
                <text:list text:style-name="id1-3-2-2-6-2-2-3">
                  <text:list-item text:style-override="id1-3-2-2-6-2-2-3-1">
                    <text:number>a.</text:number>
                    <text:p text:style-name="al">woonvoorziening; </text:p>
                  </text:list-item>
                  <text:list-item text:style-override="id1-3-2-2-6-2-2-3-2">
                    <text:number>b.</text:number>
                    <text:p text:style-name="al">rolstoelvoorziening;</text:p>
                  </text:list-item>
                  <text:list-item text:style-override="id1-3-2-2-6-2-2-3-3">
                    <text:number>c.</text:number>
                    <text:p text:style-name="al">sportvoorzieningen;</text:p>
                  </text:list-item>
                  <text:list-item text:style-override="id1-3-2-2-6-2-2-3-4">
                    <text:number>d.</text:number>
                    <text:p text:style-name="al">vervoer maatschappelijke deelname.</text:p>
                  </text:list-item>
                </text:list>
              </text:list-item>
            </text:list>
            <text:p text:style-name="al"/>
          </text:section>
          <text:section text:name="artikel_id1-3-2-2-7" text:style-name="artikel">
            <text:p text:style-name="artikel_kop_titel"><text:span text:style-name="artikel_kop_label">Artikel</text:span> <text:span text:style-name="artikel_kop_nr">7</text:span> Uitwerking afschrijvingstermijnen maatwerkvoorziening (artikel 3, vierde lid, van de Verordening)</text:p>
            <text:list text:style-name="id1-3-2-2-7-2">
              <text:list-item text:style-override="id1-3-2-2-7-2-1">
                <text:number>1.</text:number>
                <text:p text:style-name="al">Het college hanteert bij maatwerkvoorzieningen de in de volgende leden opgenomen afschrijvingstermijnen.</text:p>
              </text:list-item>
              <text:list-item text:style-override="id1-3-2-2-7-2-2">
                <text:number>2.</text:number>
                <text:p text:style-name="al">Bij het verstrekken van een maatwerkvoorziening woonvoorziening voor een bouwkundige woningaanpassing, wordt rekening gehouden met de afschrijvingstermijn zoals die in de sociale woningbouw gehanteerd wordt. De sociale woningbouw hanteert voor de renovatie van badkamer en keuken een termijn van ongeveer 25 jaren. Omdat als ondergrens voor wat acceptabel is in de Wmo het niveau sociale woningbouw wordt gehanteerd, wordt dit eveneens toegepast voor eigenaren van een koopwoning en de vrije huursector.</text:p>
              </text:list-item>
              <text:list-item text:style-override="id1-3-2-2-7-2-3">
                <text:number>3.</text:number>
                <text:p text:style-name="al">Bij het verstrekken van een maatwerkvoorziening, anders dan in het tweede lid van dit artikel, sluit het college aan bij de afschrijvingstermijn van zeven jaren. </text:p>
              </text:list-item>
              <text:list-item text:style-override="id1-3-2-2-7-2-4">
                <text:number>4.</text:number>
                <text:p text:style-name="al">Het college verstrekt geen maatwerkvoorziening zolang de huidige maatwerkvoorziening nog adequaat functioneert ongeacht of de afschrijvingstermijn is verstreken.</text:p>
              </text:list-item>
              <text:list-item text:style-override="id1-3-2-2-7-2-5">
                <text:number>5.</text:number>
                <text:p text:style-name="al">Het college verstrekt een maatwerkvoorziening wanneer de afschrijvingstermijn van de huidige maatwerkvoorziening is verstreken en deze maatwerkvoorziening niet meer adequaat functioneert. Als uit het technisch rapport van de gecontracteerde leverancier blijkt dat de huidige maatwerkvoorziening na een reparatie, die valt binnen de overeenkomst met de gecontracteerde leverancier, weer langdurig adequaat functioneert, verstrekt het college geen vervangende maatwerkvoorziening.</text:p>
              </text:list-item>
            </text:list>
            <text:p text:style-name="al"/>
          </text:section>
          <text:section text:name="artikel_id1-3-2-2-8" text:style-name="artikel">
            <text:p text:style-name="artikel_kop_titel"><text:span text:style-name="artikel_kop_label">Artikel</text:span> <text:span text:style-name="artikel_kop_nr">8</text:span> Uitwerking maatwerkvoorziening HO (artikelen 2a, tweede lid en 3, tweede lid van de Verordening)</text:p>
            <text:list text:style-name="id1-3-2-2-8-2">
              <text:list-item text:style-override="id1-3-2-2-8-2-1">
                <text:number>1.</text:number>
                <text:p text:style-name="al">De maatwerkvoorziening HO wordt ingezet als een cliënt niet meer op eigen kracht, met gebruikelijke hulp of met behulp van zijn sociale netwerk zijn huis leefbaar kan houden. Huishoudelijke taken worden dan overgenomen door een hulp. Het resultaat leefbaar huis wordt hiermee bereikt. Onder leefbaar huis wordt verstaan dat een cliënt gebruik moet kunnen maken van de woonruimten die nodig zijn voor het normale gebruik van de woning en die daadwerkelijk dagelijks in gebruik zijn. Het huis dient zodanig leefbaar te zijn dat geen vervuiling plaatsvindt en zo een algemeen aanvaardbaar basisniveau van een leefbaar huis wordt gerealiseerd.</text:p>
              </text:list-item>
              <text:list-item text:style-override="id1-3-2-2-8-2-2">
                <text:number>2.</text:number>
                <text:p text:style-name="al">De maatwerkvoorziening HO bestaat uit zes modules met elk een eigen resultaat. De zes modules zijn:</text:p>
                <text:list text:style-name="id1-3-2-2-8-2-2-3">
                  <text:list-item text:style-override="id1-3-2-2-8-2-2-3-1">
                    <text:number>•</text:number>
                    <text:p text:style-name="al">Basismodule; </text:p>
                  </text:list-item>
                  <text:list-item text:style-override="id1-3-2-2-8-2-2-3-2">
                    <text:number>•</text:number>
                    <text:p text:style-name="al">module Extra hygiëne;</text:p>
                  </text:list-item>
                  <text:list-item text:style-override="id1-3-2-2-8-2-2-3-3">
                    <text:number>•</text:number>
                    <text:p text:style-name="al">module Wasverzorging;</text:p>
                  </text:list-item>
                  <text:list-item text:style-override="id1-3-2-2-8-2-2-3-4">
                    <text:number>•</text:number>
                    <text:p text:style-name="al">module Regie;</text:p>
                  </text:list-item>
                  <text:list-item text:style-override="id1-3-2-2-8-2-2-3-5">
                    <text:number>•</text:number>
                    <text:p text:style-name="al">module Maaltijdverzorging;</text:p>
                  </text:list-item>
                  <text:list-item text:style-override="id1-3-2-2-8-2-2-3-6">
                    <text:number>•</text:number>
                    <text:p text:style-name="al">module Zorg voor minderjarige kinderen.</text:p>
                  </text:list-item>
                </text:list>
              </text:list-item>
            </text:list>
            <text:p text:style-name="al">De basismodule en de vijf aanvullende modules zijn uitgewerkt in bijlage 1 “Basismodule en aanvullende modules”, bij deze beleidsregels.</text:p>
            <text:list text:style-name="id1-3-2-2-8-4">
              <text:list-item text:style-override="id1-3-2-2-8-4-1">
                <text:number>3.</text:number>
                <text:p text:style-name="al">De <text:span text:style-name="nadrukvet">Basismodule HO</text:span> bestaat uit basis schoonmaakactiviteiten en incidentele schoonmaakactiviteiten per woonruimte gericht op het resultaat “leefbaar huishouden”. De module heeft betrekking op de woonruimten die nodig zijn voor het normale gebruik van de woning én die daadwerkelijk dagelijks in gebruik zijn. Per woonruimte wordt aangegeven welke activiteiten er met welke frequentie per ruimte moeten worden verricht om het resultaat leefbaar huishouden te realiseren. Daarbij wordt per activiteit de normtijd gegeven. De normen van de basismodule zijn gebaseerd op het HHM onderzoek.</text:p>
              </text:list-item>
              <text:list-item text:style-override="id1-3-2-2-8-4-2">
                <text:number>4.</text:number>
                <text:p text:style-name="al">De <text:span text:style-name="nadrukvet">module Extra hygiëne</text:span> wordt ingezet als een cliënt vanwege objectiveerbare medische/fysieke belemmeringen onvoldoende resultaat kan bereiken met de basismodule. De module Extra hygiëne is qua activiteiten gelijk aan de basismodule. Alleen de frequentie van (enkele van) de activiteiten verschilt met de basismodule. De module Extra hygiëne is gebaseerd op de normen uit het CIZ protocol.</text:p>
              </text:list-item>
              <text:list-item text:style-override="id1-3-2-2-8-4-3">
                <text:number>5.</text:number>
                <text:p text:style-name="al">De <text:span text:style-name="nadrukvet">module </text:span><text:span text:style-name="nadrukvet">Wasverzorging</text:span> wordt ingezet als een cliënt een belemmering heeft bij het op orde en schoon houden van de kleding en het linnen- en/of beddengoed. Aan de belemmering ligt een objectiveerbare (medische) beperking ten grondslag. Het doel van dit resultaat is de beschikking hebben over schone en draagbare kleding en linnen- en/of beddengoed. De module wasverzorging is gebaseerd op de norm uit HHM onderzoek.</text:p>
              </text:list-item>
              <text:list-item text:style-override="id1-3-2-2-8-4-4">
                <text:number>6.</text:number>
                <text:p text:style-name="al">De <text:span text:style-name="nadrukvet">module Regie</text:span> wordt ingezet wanneer een cliënt niet in staat is tot regie en planning van de werkzaamheden met betrekking tot het organiseren van huishoudelijke taken. Behalve dat er huishoudelijke taken moeten worden overgenomen, heeft de hulp aansturende en regietaken. Het doel van het voeren van de regie over het huishouden is, naast een leefbaar huishouden, ook het ondersteunen bij het organiseren van het huishouden. Voorwaarde voor het inzetten van de module Regie is dat sprake is van een objectiveerbare (medische) beperking. De module Regie is gebaseerd op de normen uit het CIZ protocol.</text:p>
              </text:list-item>
              <text:list-item text:style-override="id1-3-2-2-8-4-5">
                <text:number>7.</text:number>
                <text:p text:style-name="al">De <text:span text:style-name="nadrukvet">module Maaltijdverzorging</text:span> bestaat uit activiteiten die moeten worden verricht om het resultaat “beschikken over benodigde dagelijkse maaltijden” te bereiken. De module maaltijdverzorging wordt alleen ingezet als sprake is van een objectiveerbare (medische) beperking die ertoe leidt dat een cliënt niet in staat is zelf of met ondersteuning van het sociale netwerk het resultaat te bereiken. De module maaltijdverzorging is gebaseerd op de normen uit het CIZ protocol.</text:p>
              </text:list-item>
              <text:list-item text:style-override="id1-3-2-2-8-4-6">
                <text:number>8.</text:number>
                <text:p text:style-name="al">De module <text:span text:style-name="nadrukvet">Zorg voor minderjarige kinderen</text:span> bestaat uit zorg voor minderjarige kinderen en wordt ingezet als ouders door acuut ontstane problemen een oplossing nodig hebben voor minderjarige, gezonde kinderen. De ondersteuning is dus per definitie tijdelijk (maximaal drie maanden), in afwachting van een structurele oplossing. De module Zorg voor minderjarige kinderen is gebaseerd op de normen uit het CIZ protocol.</text:p>
              </text:list-item>
              <text:list-item text:style-override="id1-3-2-2-8-4-7">
                <text:number>9.</text:number>
                <text:p text:style-name="al">Wanneer de cliënt overlijdt, blijft de huisgenoot die achterblijft HO ontvangen gedurende maximaal vier weken. Zo heeft de achterblijvende huisgenoot vier weken de tijd om de ondersteuning op een andere manier te organiseren of de (veranderende) indicatie op zijn naam te kunnen laten zetten.</text:p>
              </text:list-item>
              <text:list-item text:style-override="id1-3-2-2-8-4-8">
                <text:number>10.</text:number>
                <text:p text:style-name="al">Indien door ernstige vervuiling een grondige schoonmaak van de woning van cliënt noodzakelijk is, legt het college de voorwaarde op om voorafgaand aan HO de woning grondig te laten schoonmaken. </text:p>
              </text:list-item>
              <text:list-item text:style-override="id1-3-2-2-8-4-9">
                <text:number>11.</text:number>
                <text:p text:style-name="al">In het ondersteuningsplan wordt aangegeven welke specifieke activiteiten, in welke ruimte met welke frequentie, moeten worden verricht bij de cliënt. Het ondersteuningsplan maakt onderdeel uit van de beschikking. </text:p>
              </text:list-item>
            </text:list>
            <text:p text:style-name="al"/>
          </text:section>
          <text:section text:name="artikel_id1-3-2-2-9" text:style-name="artikel">
            <text:p text:style-name="artikel_kop_titel"><text:span text:style-name="artikel_kop_label">Artikel</text:span> <text:span text:style-name="artikel_kop_nr">9</text:span> Uitwerking maatwerkvoorziening OB1 (artikelen 2a, tweede lid en 3, tweede lid van de Verordening</text:p>
            <text:list text:style-name="id1-3-2-2-9-2">
              <text:list-item text:style-override="id1-3-2-2-9-2-1">
                <text:number>1.</text:number>
                <text:p text:style-name="al">De maatwerkvoorziening <text:span text:style-name="nadrukvet">OB1</text:span> heeft als doel om de zelfredzaamheid van de cliënt te stimuleren en tekorten daarin aan te vullen. De ondersteuning is gericht op het uitvoeren van dagelijkse handelingen en vaardigheden.</text:p>
              </text:list-item>
              <text:list-item text:style-override="id1-3-2-2-9-2-2">
                <text:number>2.</text:number>
                <text:p text:style-name="al">Binnen de maatwerkvoorziening OB1 zijn drie niveaus te onderscheiden, namelijk niveau A, niveau B en niveau c.</text:p>
              </text:list-item>
              <text:list-item text:style-override="id1-3-2-2-9-2-3">
                <text:number>3.</text:number>
                <text:p text:style-name="al">Kenmerken van cliënten/situaties die onder <text:span text:style-name="nadrukvet">n</text:span><text:span text:style-name="nadrukvet">iveau A</text:span> vallen:</text:p>
                <text:list text:style-name="id1-3-2-2-9-2-3-3">
                  <text:list-item text:style-override="id1-3-2-2-9-2-3-3-1">
                    <text:number>•</text:number>
                    <text:p text:style-name="al">er is geen of in beperkte mate sprake van gedragsproblematiek;</text:p>
                  </text:list-item>
                  <text:list-item text:style-override="id1-3-2-2-9-2-3-3-2">
                    <text:number>•</text:number>
                    <text:p text:style-name="al">er is sprake van een stabiele (ontwikkel) context;</text:p>
                  </text:list-item>
                  <text:list-item text:style-override="id1-3-2-2-9-2-3-3-3">
                    <text:number>•</text:number>
                    <text:p text:style-name="al">de cliënt en/of het cliëntsysteem kan afspraken maken over het moment van de ondersteuning;</text:p>
                  </text:list-item>
                  <text:list-item text:style-override="id1-3-2-2-9-2-3-3-4">
                    <text:number>•</text:number>
                    <text:p text:style-name="al">de kans op risicovolle situaties en/of escalatie is gering;</text:p>
                  </text:list-item>
                  <text:list-item text:style-override="id1-3-2-2-9-2-3-3-5">
                    <text:number>•</text:number>
                    <text:p text:style-name="al">de cliënt heeft voldoende inzicht, kan veranderingen in eigen ondersteuningsbehoefte signaleren en hierop reageren;</text:p>
                  </text:list-item>
                  <text:list-item text:style-override="id1-3-2-2-9-2-3-3-6">
                    <text:number>•</text:number>
                    <text:p text:style-name="al">de cliënt is gemotiveerd om ondersteuning te ontvangen.</text:p>
                  </text:list-item>
                </text:list>
              </text:list-item>
              <text:list-item text:style-override="id1-3-2-2-9-2-4">
                <text:number>4.</text:number>
                <text:p text:style-name="al">Kenmerken van cliënten/situaties die onder <text:span text:style-name="nadrukvet">niveau B</text:span> vallen:</text:p>
                <text:list text:style-name="id1-3-2-2-9-2-4-3">
                  <text:list-item text:style-override="id1-3-2-2-9-2-4-3-1">
                    <text:number>•</text:number>
                    <text:p text:style-name="al">er kan sprake zijn van gedragsproblematiek die belemmerend werkt bij de uitvoering van de ondersteuning;</text:p>
                  </text:list-item>
                  <text:list-item text:style-override="id1-3-2-2-9-2-4-3-2">
                    <text:number>•</text:number>
                    <text:p text:style-name="al">de kans op risicovolle situaties en/of escalatie is aanwezig maar niet groot;</text:p>
                  </text:list-item>
                  <text:list-item text:style-override="id1-3-2-2-9-2-4-3-3">
                    <text:number>•</text:number>
                    <text:p text:style-name="al">de cliënt kan veranderingen zelf signaleren, maar is onvoldoende in staat om hierop te reageren;</text:p>
                  </text:list-item>
                  <text:list-item text:style-override="id1-3-2-2-9-2-4-3-4">
                    <text:number>•</text:number>
                    <text:p text:style-name="al">de motivatie van de cliënt voor het volgen van de ondersteuning is wisselend.</text:p>
                  </text:list-item>
                </text:list>
              </text:list-item>
              <text:list-item text:style-override="id1-3-2-2-9-2-5">
                <text:number>5.</text:number>
                <text:p text:style-name="al">Kenmerken van cliënten/situaties die onder <text:span text:style-name="nadrukvet">niveau C</text:span> vallen:</text:p>
                <text:list text:style-name="id1-3-2-2-9-2-5-3">
                  <text:list-item text:style-override="id1-3-2-2-9-2-5-3-1">
                    <text:number>•</text:number>
                    <text:p text:style-name="al">er is meestal sprake van matige of ernstige gedragsproblematiek die belemmerend werkt bij de uitvoering van de ondersteuning;</text:p>
                  </text:list-item>
                  <text:list-item text:style-override="id1-3-2-2-9-2-5-3-2">
                    <text:number>•</text:number>
                    <text:p text:style-name="al">de ondersteuning is niet routinematig;</text:p>
                  </text:list-item>
                  <text:list-item text:style-override="id1-3-2-2-9-2-5-3-3">
                    <text:number>•</text:number>
                    <text:p text:style-name="al">er is geen stabiele (ontwikkel) context;</text:p>
                  </text:list-item>
                  <text:list-item text:style-override="id1-3-2-2-9-2-5-3-4">
                    <text:number>•</text:number>
                    <text:p text:style-name="al">er is hoog risico op escalatie/gevaar;</text:p>
                  </text:list-item>
                  <text:list-item text:style-override="id1-3-2-2-9-2-5-3-5">
                    <text:number>•</text:number>
                    <text:p text:style-name="al">met de cliënt is het niet mogelijk om afspraken te maken over de planning doordat de situatie sterk wisselend is en onvoorspelbaar;</text:p>
                  </text:list-item>
                  <text:list-item text:style-override="id1-3-2-2-9-2-5-3-6">
                    <text:number>•</text:number>
                    <text:p text:style-name="al">voortdurend is herziening van de planning van de ondersteuning nodig;</text:p>
                  </text:list-item>
                  <text:list-item text:style-override="id1-3-2-2-9-2-5-3-7">
                    <text:number>•</text:number>
                    <text:p text:style-name="al">de cliënt kan veranderingen zelf in het geheel niet signaleren;</text:p>
                  </text:list-item>
                  <text:list-item text:style-override="id1-3-2-2-9-2-5-3-8">
                    <text:number>•</text:number>
                    <text:p text:style-name="al">er kan verscherpt toezicht nodig zijn;</text:p>
                  </text:list-item>
                  <text:list-item text:style-override="id1-3-2-2-9-2-5-3-9">
                    <text:number>•</text:number>
                    <text:p text:style-name="al">de cliënt is structureel niet of nauwelijks te motiveren tot het volgen van de ondersteuning.</text:p>
                  </text:list-item>
                </text:list>
              </text:list-item>
              <text:list-item text:style-override="id1-3-2-2-9-2-6">
                <text:number>6.</text:number>
                <text:p text:style-name="al">Het college kent de maatwerkvoorziening OB1 groepsgericht en/of individueel toe.</text:p>
              </text:list-item>
            </text:list>
            <text:p text:style-name="al"/>
          </text:section>
          <text:section text:name="artikel_id1-3-2-2-10" text:style-name="artikel">
            <text:p text:style-name="artikel_kop_titel"><text:span text:style-name="artikel_kop_label">Artikel</text:span> <text:span text:style-name="artikel_kop_nr">10</text:span> Uitwerking maatwerkvoorziening OB2 (artikelen 2, tweede lid en 3, tweede lid van de Verordening</text:p>
            <text:list text:style-name="id1-3-2-2-10-2">
              <text:list-item text:style-override="id1-3-2-2-10-2-1">
                <text:number>1.</text:number>
                <text:p text:style-name="al">De maatwerkvoorziening <text:span text:style-name="nadrukvet">OB2</text:span> heeft als doel om de zelfredzaamheid van de cliënt te stimuleren en tekorten daarin aan te vullen. De ondersteuning is gericht op het helpen overzien van dagelijkse handelingen en vaardigheden (regie) en het leeftijdsadequaat uitvoeren van dagelijkse handelingen en vaardigheden.</text:p>
              </text:list-item>
              <text:list-item text:style-override="id1-3-2-2-10-2-2">
                <text:number>2.</text:number>
                <text:p text:style-name="al">Binnen de maatwerkvoorziening OB2 zijn drie niveaus te onderscheiden, namelijk niveau A, niveau B en niveau c.</text:p>
              </text:list-item>
              <text:list-item text:style-override="id1-3-2-2-10-2-3">
                <text:number>3.</text:number>
                <text:p text:style-name="al">Kenmerken van cliënten/systemen die onder <text:span text:style-name="nadrukvet">niveau A </text:span>vallen:</text:p>
                <text:list text:style-name="id1-3-2-2-10-2-3-3">
                  <text:list-item text:style-override="id1-3-2-2-10-2-3-3-1">
                    <text:number>•</text:number>
                    <text:p text:style-name="al">er is geen of in beperkte mate sprake van gedragsproblematiek;</text:p>
                  </text:list-item>
                  <text:list-item text:style-override="id1-3-2-2-10-2-3-3-2">
                    <text:number>•</text:number>
                    <text:p text:style-name="al">er is sprake van een stabiele (ontwikkel) context;</text:p>
                  </text:list-item>
                  <text:list-item text:style-override="id1-3-2-2-10-2-3-3-3">
                    <text:number>•</text:number>
                    <text:p text:style-name="al">de cliënt kan afspraken maken over het moment van de ondersteuning;</text:p>
                  </text:list-item>
                  <text:list-item text:style-override="id1-3-2-2-10-2-3-3-4">
                    <text:number>•</text:number>
                    <text:p text:style-name="al">de kans op risicovolle situaties en/of escalatie is gering;</text:p>
                  </text:list-item>
                  <text:list-item text:style-override="id1-3-2-2-10-2-3-3-5">
                    <text:number>•</text:number>
                    <text:p text:style-name="al">de cliënt heeft voldoende inzicht: kan veranderingen in eigen ondersteuningsbehoefte signaleren en hierop reageren;</text:p>
                  </text:list-item>
                  <text:list-item text:style-override="id1-3-2-2-10-2-3-3-6">
                    <text:number>•</text:number>
                    <text:p text:style-name="al">de cliënt is gemotiveerd voor het volgen/ontvangen van ondersteuning.</text:p>
                  </text:list-item>
                </text:list>
              </text:list-item>
              <text:list-item text:style-override="id1-3-2-2-10-2-4">
                <text:number>4.</text:number>
                <text:p text:style-name="al">Kenmerken van cliënten die onder <text:span text:style-name="nadrukvet">niveau B</text:span> vallen:</text:p>
                <text:list text:style-name="id1-3-2-2-10-2-4-3">
                  <text:list-item text:style-override="id1-3-2-2-10-2-4-3-1">
                    <text:number>•</text:number>
                    <text:p text:style-name="al">er kan sprake zijn van gedragsproblematiek die belemmerend werkt bij de uitvoering van de ondersteuning;</text:p>
                  </text:list-item>
                  <text:list-item text:style-override="id1-3-2-2-10-2-4-3-2">
                    <text:number>•</text:number>
                    <text:p text:style-name="al">de kans op risicovolle situaties en/of escalatie is aanwezig maar niet groot;</text:p>
                  </text:list-item>
                  <text:list-item text:style-override="id1-3-2-2-10-2-4-3-3">
                    <text:number>•</text:number>
                    <text:p text:style-name="al">de cliënt kan veranderingen zelf signaleren, maar is onvoldoende in staat om hierop te reageren;</text:p>
                  </text:list-item>
                  <text:list-item text:style-override="id1-3-2-2-10-2-4-3-4">
                    <text:number>•</text:number>
                    <text:p text:style-name="al">de motivatie van de cliënt voor het volgen van de ondersteuning is wisselend.</text:p>
                  </text:list-item>
                </text:list>
              </text:list-item>
              <text:list-item text:style-override="id1-3-2-2-10-2-5">
                <text:number>5.</text:number>
                <text:p text:style-name="al">Kenmerken van cliënten die onder <text:span text:style-name="nadrukvet">niveau C</text:span> vallen:</text:p>
                <text:list text:style-name="id1-3-2-2-10-2-5-3">
                  <text:list-item text:style-override="id1-3-2-2-10-2-5-3-1">
                    <text:number>•</text:number>
                    <text:p text:style-name="al">er is meestal sprake van matige of ernstige gedragsproblematiek die belemmerend werkt bij de uitvoering van de ondersteuning;</text:p>
                  </text:list-item>
                  <text:list-item text:style-override="id1-3-2-2-10-2-5-3-2">
                    <text:number>•</text:number>
                    <text:p text:style-name="al">de ondersteuning is niet routinematig;</text:p>
                  </text:list-item>
                  <text:list-item text:style-override="id1-3-2-2-10-2-5-3-3">
                    <text:number>•</text:number>
                    <text:p text:style-name="al">er is geen stabiele (ontwikkel) context;</text:p>
                  </text:list-item>
                  <text:list-item text:style-override="id1-3-2-2-10-2-5-3-4">
                    <text:number>•</text:number>
                    <text:p text:style-name="al">er is hoog risico op escalatie/gevaar;</text:p>
                  </text:list-item>
                  <text:list-item text:style-override="id1-3-2-2-10-2-5-3-5">
                    <text:number>•</text:number>
                    <text:p text:style-name="al">met de cliënt is het niet mogelijk om afspraken te maken over de planning doordat de situatie sterk wisselend is en onvoorspelbaar;</text:p>
                  </text:list-item>
                  <text:list-item text:style-override="id1-3-2-2-10-2-5-3-6">
                    <text:number>•</text:number>
                    <text:p text:style-name="al">voortdurend is herziening van de planning van de ondersteuning nodig;</text:p>
                  </text:list-item>
                  <text:list-item text:style-override="id1-3-2-2-10-2-5-3-7">
                    <text:number>•</text:number>
                    <text:p text:style-name="al">de cliënt kan veranderingen zelf in het geheel niet signaleren;</text:p>
                  </text:list-item>
                  <text:list-item text:style-override="id1-3-2-2-10-2-5-3-8">
                    <text:number>•</text:number>
                    <text:p text:style-name="al">er kan verscherpt toezicht nodig zijn;</text:p>
                  </text:list-item>
                  <text:list-item text:style-override="id1-3-2-2-10-2-5-3-9">
                    <text:number>•</text:number>
                    <text:p text:style-name="al">de cliënt is structureel niet of nauwelijks te motiveren tot het volgen van de ondersteuning.</text:p>
                  </text:list-item>
                </text:list>
              </text:list-item>
              <text:list-item text:style-override="id1-3-2-2-10-2-6">
                <text:number>6.</text:number>
                <text:p text:style-name="al">Het college kent de maatwerkvoorziening OB2 groepsgericht en/of individueel toe.</text:p>
              </text:list-item>
            </text:list>
            <text:p text:style-name="al"/>
          </text:section>
          <text:section text:name="artikel_id1-3-2-2-11" text:style-name="artikel">
            <text:p text:style-name="artikel_kop_titel"><text:span text:style-name="artikel_kop_label">Artikel</text:span> <text:span text:style-name="artikel_kop_nr">11</text:span> Uitwerking maatwerkvoorziening structureel vervoer (artikel 2a, tweede lid en 3, tweede lid van de Verordening</text:p>
            <text:p text:style-name="al">Het college verstrekt de maatwerkvoorziening structureel vervoer als het college heeft bepaald dat een cliënt niet in staat is om de locatie waar één van de vormen ondersteuningsbehoefte (OB 1 of OB2) wordt aangeboden op eigen kracht of met gebruikelijke hulp of met hulp van mantelzorger of hulp van andere personen uit zijn sociale netwerk, al dan niet met het openbaar vervoer, fiets of ander vervoermiddel te bereiken.</text:p>
            <text:p text:style-name="al"/>
          </text:section>
          <text:section text:name="artikel_id1-3-2-2-12" text:style-name="artikel">
            <text:p text:style-name="artikel_kop_titel"><text:span text:style-name="artikel_kop_label">Artikel</text:span> <text:span text:style-name="artikel_kop_nr">12</text:span> Uitwerking maatwerkvoorziening wonen en verblijf (artikelen 2a, tweede lid en 3, tweede lid van de Verordening)</text:p>
            <text:list text:style-name="id1-3-2-2-12-2">
              <text:list-item text:style-override="id1-3-2-2-12-2-1">
                <text:number>1.</text:number>
                <text:p text:style-name="al">Met wonen en verblijf zet het college een maatwerkvoorziening in voor cliënten ter vervanging van de eigen thuissituatie.</text:p>
              </text:list-item>
              <text:list-item text:style-override="id1-3-2-2-12-2-2">
                <text:number>2.</text:number>
                <text:p text:style-name="al">Wonen en verblijf bestaat uit twee vormen, Dakje 1 en Dakje 2.</text:p>
              </text:list-item>
              <text:list-item text:style-override="id1-3-2-2-12-2-3">
                <text:number>3.</text:number>
                <text:p text:style-name="al">Een dakje bestaat uit de volgende elementen:</text:p>
                <text:list text:style-name="id1-3-2-2-12-2-3-3">
                  <text:list-item text:style-override="id1-3-2-2-12-2-3-3-1">
                    <text:number>a.</text:number>
                    <text:p text:style-name="al">accommodatie;</text:p>
                  </text:list-item>
                  <text:list-item text:style-override="id1-3-2-2-12-2-3-3-2">
                    <text:number>b.</text:number>
                    <text:p text:style-name="al">eten en drinken;</text:p>
                  </text:list-item>
                  <text:list-item text:style-override="id1-3-2-2-12-2-3-3-3">
                    <text:number>c.</text:number>
                    <text:p text:style-name="al">hotelmatige aspecten (zoals schoonmaak, keuken, portier, gastvrouw, slaapdienst, bewaking en nachtwacht);</text:p>
                  </text:list-item>
                  <text:list-item text:style-override="id1-3-2-2-12-2-3-3-4">
                    <text:number>d.</text:number>
                    <text:p text:style-name="al">leefklimaat (dagelijkse/nachtelijke zorg ter vervanging van de zorg in de eigen natuurlijke omgeving zoals bijvoorbeeld het gezin).</text:p>
                  </text:list-item>
                </text:list>
              </text:list-item>
              <text:list-item text:style-override="id1-3-2-2-12-2-4">
                <text:number>4.</text:number>
                <text:p text:style-name="al">
                <text:span text:style-name="nadrukvet">Dakje 1</text:span> betreft de tijdelijke vervanging van de thuissituatie in een professionele 24 uur-setting. Er is iemand aanwezig op de momenten dat de cliënt dit nodig heeft en op de momenten dat er wordt gealarmeerd. De mate waarin dit noodzakelijk is, is leeftijd- en persoonsafhankelijk. De cliënt functioneert sociaal redelijk zelfstandig. Voor zijn sociale redzaamheid is beperkte begeleiding nodig. Dit betreft met name toezicht en stimulatie bij het aangaan van sociale relaties en contacten en deelname aan het maatschappelijk leven. De cliënt heeft ten aanzien van de psychosociale/cognitieve functies af en toe hulp, toezicht of sturing nodig. Bij algemeen dagelijkse levensverrichtingen (ADL) functioneert de cliënt leeftijdsadequaat. Er is meestal geen of in beperkte mate sprake van gedragsproblematiek of psychiatrische problematiek, of deze problematiek is beheersbaar. Het gaat om kortdurend verblijf/respijtzorg.</text:p>
              </text:list-item>
              <text:list-item text:style-override="id1-3-2-2-12-2-5">
                <text:number>5.</text:number>
                <text:p text:style-name="al">
                <text:span text:style-name="nadrukvet">Dakje 2</text:span> betreft een vervanging van de thuissituatie waarbij sprake is van actief toezicht. Er is sprake van LVB-problematiek waarbij de cliënt onvoorspelbaar gedrag vertoont. De huisvesting is passend bij (het gedrag van) de cliënt. Dit houdt in dat het een veilige omgeving is voor de cliënt en bestand is tegen geweld/molest. Toezicht op de cliënt is op een fysiek goede manier geregeld. De voorziening is zo vormgegeven dat er goed toezicht kan worden gehouden met als doel de veiligheid te bewaken.</text:p>
              </text:list-item>
            </text:list>
            <text:p text:style-name="al"/>
          </text:section>
          <text:section text:name="artikel_id1-3-2-2-13" text:style-name="artikel">
            <text:p text:style-name="artikel_kop_titel"><text:span text:style-name="artikel_kop_label">Artikel</text:span> <text:span text:style-name="artikel_kop_nr">13</text:span> Uitwerking maatwerkvoorziening woonvoorziening (artikelen 2a, tweede lid en 3, tweede lid van de Verordening)</text:p>
            <text:list text:style-name="id1-3-2-2-13-2">
              <text:list-item text:style-override="id1-3-2-2-13-2-1">
                <text:number>1.</text:number>
                <text:p text:style-name="al">De maatwerkvoorziening woonvoorziening heeft als doel het normaal gebruik van de woning. Onder normaal gebruik wordt verstaan dat de elementaire woonfuncties mogelijk moeten zijn: slapen, lichaamsreiniging, toiletgang, het bereiden en consumeren van voedsel en het zich verplaatsen in de woning. Voor kinderen komt daar bij het veilig kunnen spelen in de woning. Er worden in principe geen hobby- of studeerruimtes aangepast of bereikbaar gemaakt, omdat het hier geen elementaire woonfuncties betreft. Het college verstrekt geen maatwerkvoorziening woonvoorziening voor woningaanpassingen met een therapeutisch doel zoals dialyseruimte en therapeutisch baden.</text:p>
              </text:list-item>
              <text:list-item text:style-override="id1-3-2-2-13-2-2">
                <text:number>2.</text:number>
                <text:p text:style-name="al">Het college weigert een maatwerkvoorziening woonvoorziening als deze betrekking heeft op een hoger niveau dan het niveau van de sociale woningbouw. Het college weigert daarnaast een maatwerkvoorziening voor het gebruik van de kelder of de zolder.</text:p>
              </text:list-item>
              <text:list-item text:style-override="id1-3-2-2-13-2-3">
                <text:number>3.</text:number>
                <text:p text:style-name="al">Het college hanteert het volgende afwegingskader bij de maatwerkvoorziening woonvoorziening: </text:p>
                <text:list text:style-name="id1-3-2-2-13-2-3-3">
                  <text:list-item text:style-override="id1-3-2-2-13-2-3-3-1">
                    <text:number>a.</text:number>
                    <text:p text:style-name="al">Uitgangspunt is dat iedereen eerst zelf zorg dient te dragen voor een woning. Daarbij mag ervan uit worden gegaan dat rekening wordt gehouden met bekende beperkingen, ook wat betreft de toekomst. Een eigen woning kan zowel een gekochte woning zijn als een huurwoning. Ook bij afwijkende situaties, zoals een woonwagen met vaste standplaats wordt in principe gesproken van woning.</text:p>
                  </text:list-item>
                  <text:list-item text:style-override="id1-3-2-2-13-2-3-3-2">
                    <text:number>b.</text:number>
                    <text:p text:style-name="al">Het college beoordeelt allereerst of het resultaat: wonen in een geschikt huis, ook te bereiken is via een verhuizing. Hierbij worden alle aspect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text:p>
                  </text:list-item>
                  <text:list-item text:style-override="id1-3-2-2-13-2-3-3-3">
                    <text:number>c.</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13-2-3-3-4">
                    <text:number>d.</text:number>
                    <text:p text:style-name="al">Uitgangspunt is dat er geen maatwerkvoorziening woonvoorziening wordt verstrekt als het gaat om specifiek voor gehandicapten of ouderen bedoelde gebouwen.</text:p>
                  </text:list-item>
                  <text:list-item text:style-override="id1-3-2-2-13-2-3-3-5">
                    <text:number>e.</text:number>
                    <text:p text:style-name="al">Wanneer de cliënt in een Wlz-instelling woont, kan het college eenmalig een maatwerkvoorziening woonvoorziening verstrekken voor het bezoekbaar maken van één woning waar de cliënt in de periode voorafgaand aan de verhuizing naar de Wlz instelling heeft gewoond en nog regelmatig op bezoek komt (bijvoorbeeld de woning van partner, kinderen of ouders). Bezoekbaar houdt in dat de persoon toegang heeft tot de woning en één verblijfsruimte (bijvoorbeeld de woonkamer) en het toilet kan bereiken en gebruiken. Er worden geen aanpassingen vergoed om logeren mogelijk te maken.</text:p>
                  </text:list-item>
                  <text:list-item text:style-override="id1-3-2-2-13-2-3-3-6">
                    <text:number>f.</text:number>
                    <text:p text:style-name="al">Bij grotere bouwkundige aanpassingen aan de woning werkt het college altijd eerst met een programma van eisen, waarbij de cliënt minimaal twee offertes opvraagt en overlegt. Het college vraagt zo nodig zelf een offerte op indien het college twijfelt aan de overgelegde offertes.</text:p>
                  </text:list-item>
                </text:list>
              </text:list-item>
              <text:list-item text:style-override="id1-3-2-2-13-2-4">
                <text:number>4.</text:number>
                <text:p text:style-name="al">Het college verstrekt geen maatwerkvoorziening woonvoorziening voor een mantelzorgwoning. </text:p>
              </text:list-item>
              <text:list-item text:style-override="id1-3-2-2-13-2-5">
                <text:number>5.</text:number>
                <text:p text:style-name="al">Het college verstrekt in een pgb de volgende kosten van woningaanpassingen (niet limitatief):</text:p>
                <text:list text:style-name="id1-3-2-2-13-2-5-3">
                  <text:list-item text:style-override="id1-3-2-2-13-2-5-3-1">
                    <text:number>a.</text:number>
                    <text:p text:style-name="al">de aanneemsom (hierin begrepen de loon- en materiaalkosten) voor het treffen van de voorziening. Indien de voorziening in de privésfeer wordt gerealiseerd dan vervalt de post loonkosten en komen alleen de materiaalkosten voor een pgb in aanmerking; </text:p>
                  </text:list-item>
                  <text:list-item text:style-override="id1-3-2-2-13-2-5-3-2">
                    <text:number>b.</text:number>
                    <text:p text:style-name="al">de risicoverzekering van loon- en materiaalkosten. Indien de voorziening in de privésfeer wordt gerealiseerd dan vervalt de post loonkosten en komen alleen de materiaalkosten voor een pgb in aanmerking; </text:p>
                  </text:list-item>
                  <text:list-item text:style-override="id1-3-2-2-13-2-5-3-3">
                    <text:number>c.</text:number>
                    <text:p text:style-name="al">het architectenhonorarium, inclusief btw, tot ten hoogste 10% van de aanneemsom. Alleen in die gevallen dat het noodzakelijk is dat een architect voor de woningaanpassing wordt ingeschakeld worden deze kosten meegenomen. Het gaat dan om ingrijpende woningaanpassingen;</text:p>
                  </text:list-item>
                  <text:list-item text:style-override="id1-3-2-2-13-2-5-3-4">
                    <text:number>d.</text:number>
                    <text:p text:style-name="al">de kosten voor het toezicht op de uitvoering, indien noodzakelijk, tot een maximum van 2% van de aanneemsom (inclusief btw); </text:p>
                  </text:list-item>
                  <text:list-item text:style-override="id1-3-2-2-13-2-5-3-5">
                    <text:number>e.</text:number>
                    <text:p text:style-name="al">de leges voor zover deze betrekking hebben op het treffen van de voorziening; </text:p>
                  </text:list-item>
                  <text:list-item text:style-override="id1-3-2-2-13-2-5-3-6">
                    <text:number>f.</text:number>
                    <text:p text:style-name="al">de verschuldigde en niet verrekenbare of terugvorderbare omzetbelasting; </text:p>
                  </text:list-item>
                  <text:list-item text:style-override="id1-3-2-2-13-2-5-3-7">
                    <text:number>g.</text:number>
                    <text:p text:style-name="al">de prijs van bouwrijpe grond, indien noodzakelijk, als niet binnen de oorspronkelijke kavel gebouwd kan worden;</text:p>
                  </text:list-item>
                  <text:list-item text:style-override="id1-3-2-2-13-2-5-3-8">
                    <text:number>h.</text:number>
                    <text:p text:style-name="al">de door het college in een beschikking goedgekeurde kostenverhogingen, die ten tijde van de raming van de kosten redelijkerwijs niet voorzien hadden kunnen zijn; </text:p>
                  </text:list-item>
                  <text:list-item text:style-override="id1-3-2-2-13-2-5-3-9">
                    <text:number>i.</text:number>
                    <text:p text:style-name="al">de kosten in verband met noodzakelijk technisch onderzoek en door het college noodzakelijk geachte adviezen over het verrichten van de aanpassing; </text:p>
                  </text:list-item>
                  <text:list-item text:style-override="id1-3-2-2-13-2-5-3-10">
                    <text:number>j.</text:number>
                    <text:p text:style-name="al">de kosten van heraansluiting op openbare nutsvoorziening.</text:p>
                  </text:list-item>
                </text:list>
              </text:list-item>
              <text:list-item text:style-override="id1-3-2-2-13-2-6">
                <text:number>6.</text:number>
                <text:p text:style-name="al">Het college vergoedt voor een verhuizing in een pgb de verhuiskosten.</text:p>
              </text:list-item>
              <text:list-item text:style-override="id1-3-2-2-13-2-7">
                <text:number>7.</text:number>
                <text:p text:style-name="al">Het college verbindt de volgende voorschriften aan het verstrekken van een pgb voor een woonvoorziening voor een woningaanpassing:</text:p>
                <text:list text:style-name="id1-3-2-2-13-2-7-3">
                  <text:list-item text:style-override="id1-3-2-2-13-2-7-3-1">
                    <text:number>a.</text:number>
                    <text:p text:style-name="al">aan door het college aangewezen personen wordt door de eigenaar of huurder toegang verleend tot de woonruimte waar de woningaanpassing wordt aangebracht;</text:p>
                  </text:list-item>
                  <text:list-item text:style-override="id1-3-2-2-13-2-7-3-2">
                    <text:number>b.</text:number>
                    <text:p text:style-name="al">aan door het college aangewezen personen wordt gelegenheid geboden tot het controleren van de woningaanpassing;</text:p>
                  </text:list-item>
                  <text:list-item text:style-override="id1-3-2-2-13-2-7-3-3">
                    <text:number>c.</text:number>
                    <text:p text:style-name="al">terstond na de voltooiing van de in de beschikking genoemde werkzaamheden, doch uiterlijk binnen zes maanden na het toekennen van het pgb, verklaart de gerechtigde aan het college dat de bedoelde werkzaamheden zijn voltooid conform het programma van eisen (PvE);</text:p>
                  </text:list-item>
                  <text:list-item text:style-override="id1-3-2-2-13-2-7-3-4">
                    <text:number>d.</text:number>
                    <text:p text:style-name="al">deze gereed melding gaat vergezeld van een verklaring, met onderliggende bewijsstukken, dat bij het treffen van de voorziening is voldaan aan de voorwaarden waaronder de voorziening is verleend en is tevens een verzoek om vaststelling van de voorziening.</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Uitwerking maatwerkvoorziening rolstoelvoorziening (artikelen 2a, tweede lid en 3, tweede lid van de Verordening)</text:p>
            <text:list text:style-name="id1-3-2-2-14-2">
              <text:list-item text:style-override="id1-3-2-2-14-2-1">
                <text:number>1.</text:number>
                <text:p text:style-name="al">De maatwerkvoorziening rolstoelvoorziening heeft als doel het in belangrijke mate zittend verplaatsen door de cliënt in en om de woning. Dit sluit de rolstoel voor incidenteel gebruik bijna altijd uit, omdat deze bedoeld is voor incidenteel gebruik en voor verplaatsingen over langere afstanden elders.</text:p>
              </text:list-item>
              <text:list-item text:style-override="id1-3-2-2-14-2-2">
                <text:number>2.</text:number>
                <text:p text:style-name="al">Als er noodzaak bestaat voor een rolstoel voor dagelijks zittend gebruik, stelt het college, zo nodig op basis van een medisch of ander deskundig advies een programma van eisen op.</text:p>
              </text:list-item>
              <text:list-item text:style-override="id1-3-2-2-14-2-3">
                <text:number>3.</text:number>
                <text:p text:style-name="al">Bij verstrekking in natura vallen alle kosten van onderhoud en verzekering onder de verstrekking. Bij het vaststellen van een pgb voor een rolstoel houdt het college rekening met kosten van onderhoud en verzekering.</text:p>
              </text:list-item>
            </text:list>
            <text:p text:style-name="al"/>
          </text:section>
          <text:section text:name="artikel_id1-3-2-2-15" text:style-name="artikel">
            <text:p text:style-name="artikel_kop_titel"><text:span text:style-name="artikel_kop_label">Artikel</text:span> <text:span text:style-name="artikel_kop_nr">15</text:span> Uitwerking maatwerkvoorziening sportvoorziening (artikelen 2a, tweede lid en 3, tweede lid van de Verordening)</text:p>
            <text:list text:style-name="id1-3-2-2-15-2">
              <text:list-item text:style-override="id1-3-2-2-15-2-1">
                <text:number>1.</text:number>
                <text:p text:style-name="al">De maatwerkvoorziening sportvoorziening heeft als doel dat een cliënt een sport kan beoefenen. </text:p>
              </text:list-item>
              <text:list-item text:style-override="id1-3-2-2-15-2-2">
                <text:number>2.</text:number>
                <text:p text:style-name="al">Het college stelt als voorwaarden voor maatwerkvoorziening sportvoorziening dat:</text:p>
                <text:list text:style-name="id1-3-2-2-15-2-2-3">
                  <text:list-item text:style-override="id1-3-2-2-15-2-2-3-1">
                    <text:number>a.</text:number>
                    <text:p text:style-name="al">de cliënt aantoont dat er sprake is van een actieve sportbeoefening, door bijvoorbeeld een bewijs van lidmaatschap van de sportvereniging of facturen waaruit het bovenstaande blijkt; </text:p>
                  </text:list-item>
                  <text:list-item text:style-override="id1-3-2-2-15-2-2-3-2">
                    <text:number>b.</text:number>
                    <text:p text:style-name="al">en dat de cliënt aantoont dat het zonder sporthulpmiddel niet mogelijk is om een sport te beoefenen en de kosten hiervan aanzienlijk hoger zijn -dan de gebruikelijke kosten die een persoon zonder beperkingen heeft voor dezelfde (of een vergelijkbare) sport.</text:p>
                  </text:list-item>
                </text:list>
              </text:list-item>
              <text:list-item text:style-override="id1-3-2-2-15-2-3">
                <text:number>3.</text:number>
                <text:p text:style-name="al">Het college verstrekt eens per zes jaar een sportvoorziening.</text:p>
              </text:list-item>
              <text:list-item text:style-override="id1-3-2-2-15-2-4">
                <text:number>4.</text:number>
                <text:p text:style-name="al">Bij verstrekking in natura vallen alle kosten van onderhoud en verzekering onder de verstrekking. Bij het vaststellen van een pgb voor een sportvoorziening houdt het college rekening met de meerkosten van onderhoud en verzekering. </text:p>
              </text:list-item>
            </text:list>
            <text:p text:style-name="al"/>
          </text:section>
          <text:section text:name="artikel_id1-3-2-2-16" text:style-name="artikel">
            <text:p text:style-name="artikel_kop_titel"><text:span text:style-name="artikel_kop_label">Artikel</text:span> <text:span text:style-name="artikel_kop_nr">16</text:span> Uitwerking maatwerkvoorziening vervoer maatschappelijke deelname (artikelen 2a, tweede lid en 3, tweede lid van de Verordening)</text:p>
            <text:list text:style-name="id1-3-2-2-16-2">
              <text:list-item text:style-override="id1-3-2-2-16-2-1">
                <text:number>1.</text:number>
                <text:p text:style-name="al">De maatwerkvoorziening vervoer maatschappelijke deelname heeft als doel het lokaal verplaatsen per vervoermiddel in de eigen woon- en leefomgeving. Onder lokaal verplaatsen verstaat het college verplaatsingen in een straal van 15 tot 20 kilometer rond de woning. Buiten dit gebied kan gebruik worden gemaakt van de mogelijkheden van het bovenregionale vervoer, dat Valys in opdracht van het ministerie van VWS verricht. Het college onderscheidt de volgende maatwerkvoorzieningen vervoer maatschappelijke deelname:</text:p>
                <text:list text:style-name="id1-3-2-2-16-2-1-3">
                  <text:list-item text:style-override="id1-3-2-2-16-2-1-3-1">
                    <text:number>a.</text:number>
                    <text:p text:style-name="al">collectief vervoer (inclusief rolstoeltaxi);</text:p>
                  </text:list-item>
                  <text:list-item text:style-override="id1-3-2-2-16-2-1-3-2">
                    <text:number>b.</text:number>
                    <text:p text:style-name="al">pgb taxivervoer;</text:p>
                  </text:list-item>
                  <text:list-item text:style-override="id1-3-2-2-16-2-1-3-3">
                    <text:number>c.</text:number>
                    <text:p text:style-name="al">pgb rolstoeltaxi;</text:p>
                  </text:list-item>
                  <text:list-item text:style-override="id1-3-2-2-16-2-1-3-4">
                    <text:number>d.</text:number>
                    <text:p text:style-name="al">auto aanpassing in natura, dan wel pgb;</text:p>
                  </text:list-item>
                  <text:list-item text:style-override="id1-3-2-2-16-2-1-3-5">
                    <text:number>e.</text:number>
                    <text:p text:style-name="al">scootmobielpool</text:p>
                  </text:list-item>
                  <text:list-item text:style-override="id1-3-2-2-16-2-1-3-6">
                    <text:number>f.</text:number>
                    <text:p text:style-name="al">scootmobiel in natura, dan wel pgb;</text:p>
                  </text:list-item>
                  <text:list-item text:style-override="id1-3-2-2-16-2-1-3-7">
                    <text:number>g.</text:number>
                    <text:p text:style-name="al">driewielfiets in natura, dan wel pgb;</text:p>
                  </text:list-item>
                  <text:list-item text:style-override="id1-3-2-2-16-2-1-3-8">
                    <text:number>h.</text:number>
                    <text:p text:style-name="al">ouder- kindtandem in natura, dan wel pgb;</text:p>
                  </text:list-item>
                  <text:list-item text:style-override="id1-3-2-2-16-2-1-3-9">
                    <text:number>i.</text:number>
                    <text:p text:style-name="al">kinderduwwagen in natura, dan wel pgb;</text:p>
                  </text:list-item>
                  <text:list-item text:style-override="id1-3-2-2-16-2-1-3-10">
                    <text:number>j.</text:number>
                    <text:p text:style-name="al">handbike in natura, dan wel pgb;</text:p>
                  </text:list-item>
                  <text:list-item text:style-override="id1-3-2-2-16-2-1-3-11">
                    <text:number>k.</text:number>
                    <text:p text:style-name="al">financiële tegemoetkoming voor brandstofkosten van de eigen auto;</text:p>
                  </text:list-item>
                  <text:list-item text:style-override="id1-3-2-2-16-2-1-3-12">
                    <text:number>l.</text:number>
                    <text:p text:style-name="al">een andere vervoersvoorziening die in het betreffende geval maatwerk biedt.</text:p>
                  </text:list-item>
                </text:list>
              </text:list-item>
              <text:list-item text:style-override="id1-3-2-2-16-2-2">
                <text:number>2.</text:number>
                <text:p text:style-name="al">Voordat het college een maatwerkvoorziening vervoer maatschappelijke deelname verstrekt, kijkt het college naar de vervoersbehoefte van de cliënt. Daarnaast oordeelt het college of de vervoersbehoefte betrekking heeft op de korte afstand van 0 tot 800 meter, en/of de lange afstand vanaf 800 meter. </text:p>
              </text:list-item>
              <text:list-item text:style-override="id1-3-2-2-16-2-3">
                <text:number>3.</text:number>
                <text:p text:style-name="al">Als een cliënt beperkingen heeft bij het afleggen van een lange afstand, al dan niet met hulpmiddelen, verstrekt het college de maatwerkvoorziening collectief vervoer. Met de maatwerkvoorziening collectief vervoer kan de cliënt jaarlijks een afstand van 2.000 kilometer afleggen. De cliënt betaalt een ritbijdrage aan de vervoerder. </text:p>
              </text:list-item>
              <text:list-item text:style-override="id1-3-2-2-16-2-4">
                <text:number>4.</text:number>
                <text:p text:style-name="al">Het college verstrekt alleen de maatwerkvoorziening pgb taxivervoer of pgb rolstoeltaxi als de cliënt heeft aangetoond op medische gronden niet te kunnen reizen met het collectief vervoer.</text:p>
              </text:list-item>
              <text:list-item text:style-override="id1-3-2-2-16-2-5">
                <text:number>5.</text:number>
                <text:p text:style-name="al">Het college verstrekt alleen de maatwerkvoorziening auto aanpassing als de cliënt heeft aangetoond op medische gronden niet te kunnen reizen met het collectief vervoer, taxivervoer of rolstoeltaxi. Het college verstrekt de maatwerkvoorziening auto aanpassing alleen als de aan te passen auto niet ouder is dan zeven jaar. Het college verstrekt de maatwerkvoorziening auto aanpassing als blijkt dat het de goedkoopst adequaatste oplossing is. Daarbij vergelijkt het college de kosten van de noodzakelijke auto aanpassing met de kosten van de anders te verstrekken maatwerkvoorziening vervoer over een periode van zeven jaar.</text:p>
              </text:list-item>
              <text:list-item text:style-override="id1-3-2-2-16-2-6">
                <text:number>6.</text:number>
                <text:p text:style-name="al">Als een cliënt beperkingen heeft bij het afleggen van een korte afstand, al dan niet met hulpmiddelen, verstrekt het college de maatwerkvoorziening scootmobiel, driewielfiets, ouder kindtandem, kinderduwwagen of handbike.</text:p>
              </text:list-item>
            </text:list>
            <text:p text:style-name="al"/>
          </text:section>
          <text:section text:name="artikel_id1-3-2-2-17" text:style-name="artikel">
            <text:p text:style-name="artikel_kop_titel"><text:span text:style-name="artikel_kop_label">Artikel</text:span> <text:span text:style-name="artikel_kop_nr">17</text:span> Herziening, intrekking en terugvordering</text:p>
            <text:list text:style-name="id1-3-2-2-17-2">
              <text:list-item text:style-override="id1-3-2-2-17-2-1">
                <text:number>1.</text:number>
                <text:p text:style-name="al">Het college zal in de in artikel 9 van de Verordening genoemde gevallen overgaan tot het herzien of intrekken van de verleende maatwerkvoorziening in de vorm van zorg in natura dan wel pgb.</text:p>
              </text:list-item>
              <text:list-item text:style-override="id1-3-2-2-17-2-2">
                <text:number>2.</text:number>
                <text:p text:style-name="al">Als het college het recht op een maatwerkvoorziening, in de vorm van zorg in natura dan wel pgb heeft ingetrokken, zal het college altijd overgaan tot het terugvorderen van de ingetrokken maatwerkvoorziening.</text:p>
              </text:list-item>
            </text:list>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beleidsregels treden in werking op 1 januari 2019.</text:p>
              </text:list-item>
              <text:list-item text:style-override="id1-3-2-2-18-2-2">
                <text:number>2.</text:number>
                <text:p text:style-name="al">Op het moment dat deze beleidsregels in werking treden, worden de op 29 november 2017 vastgestelde Beleidsregels maatschappelijke ondersteuning ingetrokken.</text:p>
              </text:list-item>
            </text:list>
            <text:p text:style-name="al"/>
          </text:section>
          <text:section text:name="artikel_id1-3-2-2-19" text:style-name="artikel">
            <text:p text:style-name="artikel_kop_titel"><text:span text:style-name="artikel_kop_label">Artikel</text:span> <text:span text:style-name="artikel_kop_nr">19</text:span> Citeertitel </text:p>
            <text:p text:style-name="al">Deze verordening wordt aangehaald als: Beleidsregels maatschappelijke ondersteuning.</text:p>
            <text:p text:style-name="al">Haaksbergen, 28 november 2018</text:p>
            <text:p text:style-name="al"/>
            <text:p text:style-name="al">M.E. Kragting</text:p>
            <text:p text:style-name="al">secretaris</text:p>
            <text:p text:style-name="al"/>
            <text:p text:style-name="al">G.J. Kok MDR</text:p>
            <text:p text:style-name="al">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asismodule en aanvullende modules</text:p>
          <text:p text:style-name="al"/>
          <text:p text:style-name="al">
          <text:span text:style-name="nadrukvet">Basismodule </text:span>
        </text:p>
          <text:p text:style-name="al">De basismodule huishoudelijke ondersteuning bestaat uit basis schoonmaakactiviteiten en incidentele schoonmaakactiviteiten per bewoonde woonruimte gericht op het resultaat “leefbaar huishouden”. De module heeft betrekking op de woonruimten die nodig zijn voor het normale gebruik van de woning én die daadwerkelijk dagelijks in gebruik zijn. Per woonruimte wordt aangegeven welke activiteiten er met welke frequentie per ruimte moeten worden verricht en wat de benodigde tijd is om het resultaat leefbaar huishouden te realiseren. In de normering en tabellen is onderscheid gemaakt tussen reguliere en incidentele activiteiten (tabel 1 en 2). Beide vallen onder de basismodule. </text:p>
          <text:p text:style-name="al">Als eigen mogelijkheden, gebruikelijke hulp en mantelzorg of vrijwilligershulp geen of onvoldoende oplossing bieden, (en ook geen algemene voorziening soelaas kan bieden), kan de gemeente ondersteuning bieden. Het resultaat van de ondersteuning is een leefbaar huis. Dit betekent niet dat alle vertrekken wekelijks schoongemaakt moeten worden. Het betekent dat het huis niet vervuild is en periodiek wordt schoongemaakt om zo een algemeen aanvaard basisniveau van leefbaarheid te realiseren.</text:p>
          <text:p text:style-name="al">
          <text:span text:style-name="nadrukcur">Tabel 1: Basismodule huishoudelijke ondersteuning reguliere basisactiviteiten op grond van het HHM- onderzoek</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norm</text:p>
                </table:table-cell>
                <table:table-cell table:style-name="entry" table:number-rows-spanned="1" table:number-columns-spanned="1">
                  <text:p text:style-name="table_al">Tijdbesteding in minute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Afstemming/</text:p>
                  <text:p text:style-name="table_al">sociaal contact</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cell table:style-name="entry" table:number-rows-spanned="1" table:number-columns-spanned="1">
                  <text:p text:style-name="table_al">21,90</text:p>
                </table:table-cell>
              </table:table-row>
            </table:table>
            <text:p text:style-name="table_bottom"/>
          </text:section>
          <text:p text:style-name="al"/>
          <text:p text:style-name="al"/>
          <text:p text:style-name="al">
          <text:span text:style-name="nadrukcur"/>
        </text:p>
          <text:p text:style-name="al">
          <text:span text:style-name="nadrukcur">Tabel 2: Basismodule huishoudelijke ondersteuning incidentiele activiteiten op grond van het HHM- onderzoek</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norm</text:p>
                </table:table-cell>
                <table:table-cell table:style-name="entry" table:number-rows-spanned="1" table:number-columns-spanned="1">
                  <text:p text:style-name="table_al">Tijdbesteding in minute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Hal</text:p>
                  <text:p text:style-name="table_al"/>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3,00</text:p>
                </table:table-cell>
              </table:table-row>
            </table:table>
            <text:p text:style-name="table_bottom"/>
          </text:section>
          <text:p text:style-name="al"/>
          <text:p text:style-name="al">
          <text:span text:style-name="nadrukvet">Module Extra hygiëne</text:span>
        </text:p>
          <text:p text:style-name="al">Deze module kan worden ingezet als een cliënt vanwege objectiveerbare (medische/fysieke) belemmeringen onvoldoende resultaat kan bereiken met de basismodule. Aanleiding voor de inzet van deze aanvullende module kan zijn:</text:p>
          <text:p text:style-name="al">medische beperkingen waardoor een meer dan gebruikelijke hygiëne noodzakelijk is; </text:p>
          <text:p text:style-name="al">medische/fysieke beperkingen die leiden tot een snellere vervuiling van het huis. </text:p>
          <text:p text:style-name="al">De extra noodzakelijke huishoudelijke ondersteuning dient een medische/fysieke oorzaak te hebben, die aantoonbaar is. Voorbeelden hiervan zijn (niet limitatief) ernstige klachten ten gevolge van COPD, medisch geobjectiveerde allergie voor huisstofmijt of een hogere vervuilingsgraad door gebruik van noodzakelijke hulpmiddelen.</text:p>
          <text:p text:style-name="al">De module Extra hygiëne is qua activiteiten gelijk aan de basismodule. Alleen de frequentie van (enkele van) de activiteiten verschilt met de basismodule. De module Extra hygiëne kan worden ingezet wanneer uit onderzoek door de consulent van de gemeente vanwege een objectiveerbare beperking van de cliënt blijkt dat de ondersteuning bij het huishouden die de cliënt nodig heeft de basismodule overstijgt en wanneer er sprake is van een van bovenstaande redenen waardoor extra hygiëne in het huishouden noodzakelijk is. Bij de module Extra hygiëne is geen vaste frequentie te noemen bij huishoudelijke activiteiten. Dit omdat dit per cliënt verschillend kan zijn. De consulent beschrijft in het ondersteuningsplan welke specifieke activiteiten, in welke ruimte met welke frequentie, moeten worden verricht bij de cliënt.</text:p>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90 minuten per week, of maximaal 78 uren per jaar. In tabel 3 zijn de activiteiten voor de module Extra hygiëne opgenomen:</text:p>
          <text:p text:style-name="al">
          <text:span text:style-name="nadrukcur">Tabel 3: Overzicht activiteiten module Extra hygiëne op grond van de normen uit het CIZ protocol </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Tijdbesteding in minuten per week</text:p>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60 minuten </text:p>
                </table:table-cell>
              </table:table-row>
            </table:table>
            <text:p text:style-name="table_bottom"/>
          </text:section>
          <text:p text:style-name="al"/>
          <text:p text:style-name="al">
          <text:span text:style-name="nadrukvet">Module </text:span>
          <text:span text:style-name="nadrukvet">Wasverzorging</text:span>
        </text:p>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p text:style-name="al">Verwacht mag worden dat een cliënt beschikt over een wasmachine en droger. Als er geen wasmachine of droger is, behoort het realiseren van een wasmachine of droger tot de verantwoordelijkheid van de cliënt. Daarnaast wordt van cliënt verwacht al het mogelijke te doen om het ontstaan van extra en/of zware was te beperken. Door bijvoorbeeld incontinentiemateriaal of anti-allergieproducten te gebruiken. </text:p>
          <text:p text:style-name="al">Er worden gemiddeld vijf wassen per twee weken gedaan. Dit betekent een frequentie van twee en halve (2,5) was per week, voor een meerpersoonshuishouden. Voor een eenpersoonshuishouden betreft dit gemiddeld twee wassen per week.</text:p>
          <text:p text:style-name="al">De vaststelling van de inhoud van de module vindt plaats door een individuele weging met afstemming op de individuele situatie. De module is aanvullend op de basismodule. In tabel 4 zijn de activiteiten voor de module Wasverzorging opgenomen:</text:p>
          <text:p text:style-name="al"/>
          <text:p text:style-name="al"/>
          <text:p text:style-name="al"/>
          <text:p text:style-name="al">
          <text:span text:style-name="nadrukcur">Tabel 4: Overzicht activiteiten module Wasverzorging op grond van de normen uit het </text:span>
          <text:span text:style-name="nadrukcur">HHM onderzoek</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Frequentie</text:p>
                </table:table-cell>
                <table:table-cell table:style-name="entry" table:number-rows-spanned="1" table:number-columns-spanned="1">
                  <text:p text:style-name="table_al">Tijd per keer (min)*</text:p>
                </table:table-cell>
                <table:table-cell table:style-name="entry" table:number-rows-spanned="1" table:number-columns-spanned="1">
                  <text:p text:style-name="table_al">Tijd per was (min)* </text:p>
                </table:table-cell>
              </table:table-row>
              <table:table-row table:style-name="row">
                <table:table-cell table:style-name="entry" table:number-rows-spanned="1" table:number-columns-spanned="1">
                  <text:p text:style-name="table_al">Wasgoed sorteren en wassen in wasmachine </text:p>
                </table:table-cell>
                <table:table-cell table:style-name="entry" table:number-rows-spanned="1" table:number-columns-spanned="1">
                  <text:p text:style-name="table_al">1 keer per week</text:p>
                </table:table-cell>
                <table:table-cell table:style-name="entry" table:number-rows-spanned="1" table:number-columns-spanned="1">
                  <text:p text:style-name="table_al">1,8 / 2,5 </text:p>
                  <text:p text:style-name="table_al">= 0,7</text:p>
                </table:table-cell>
                <table:table-cell table:style-name="entry" table:number-rows-spanned="1" table:number-columns-spanned="1">
                  <text:p text:style-name="table_al">3,7 </text:p>
                  <text:p text:style-name="table_al"/>
                  <text:p text:style-name="table_al">3,0 Totaal =</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Elke was</text:p>
                </table:table-cell>
                <table:table-cell table:style-name="entry" table:number-rows-spanned="1" table:number-columns-spanned="1">
                  <text:p text:style-name="table_al">6,8</text:p>
                </table:table-cell>
                <table:table-cell table:style-name="entry" table:number-rows-spanned="1" table:number-columns-spanned="1">
                  <text:p text:style-name="table_al">Gewogen gemiddelde 5,9</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Elke was</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Elke was</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4">
                  <text:p text:style-name="table_al">Totale tijd per was 17,1</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19,8</text:p>
                </table:table-cell>
                <table:table-cell table:style-name="entry" table:number-rows-spanned="1" table:number-columns-spanned="1">
                  <text:p text:style-name="table_al">N.v.t.</text:p>
                  <text:p text:style-name="table_al"/>
                </table:table-cell>
              </table:table-row>
            </table:table>
            <text:p text:style-name="table_bottom"/>
          </text:section>
          <text:p text:style-name="al">Naast deze activiteiten zijn er ook nog factoren waardoor meer hulp bij de wasverzorging noodzakelijk kan zijn. Hierbij kan gedacht worden aan:</text:p>
          <text:p text:style-name="al">• Thuiswonende kind(eren) jonger dan 16 jaar;</text:p>
          <text:p text:style-name="al">• Bedlegerige cliënten;</text:p>
          <text:p text:style-name="al">• Extra bewassing in verband met overmatige transpiratie, incontinentie, speekselverlies, etc.</text:p>
          <text:p text:style-name="al">Als sprake is van bovenstaande factoren dan kan aanvullend op de module Wasverzorging extra ondersteuning van 30 minuten per factor per week worden ingezet. </text:p>
          <text:p text:style-name="al"/>
          <text:p text:style-name="al">
          <text:span text:style-name="nadrukvet">Module Regie</text:span>
        </text:p>
          <text:p text:style-name="al">Deze module wordt ingezet wanneer de cliënt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Het doel van het voeren van de regie over het huishouden is, naast een leefbaar huishouden, ook het ondersteunen bij het organiseren van het huishouden. Het overnemen van de regie over het huishouden kan noodzakelijk zijn als in redelijkheid niet meer van cliënt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ingsmogelijkheden, eerder van afnemende zelfredzaamheid. Bewaken of het nog verantwoord is dat cliënt zelfstandig woont, is daarom onderdeel van deze module.</text:p>
          <text:p text:style-name="al">De resultaten uit deze module krijgen vorm door een gespecialiseerde hulp in te zetten. De vaststelling van deze module vindt plaats in een individuele weging en wordt afgestemd op de individuele situatie. In tabel 5 zijn de activiteiten voor de module Regie opgenomen.</text:p>
          <text:p text:style-name="al">
          <text:span text:style-name="nadrukcur">Tabel 5: Overzicht activiteiten module Regie op grond van de normen uit het CIZ protocol</text:span>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Tijdbesteding in minuten per week</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30 minuten</text:p>
                </table:table-cell>
              </table:table-row>
            </table:table>
            <text:p text:style-name="table_bottom"/>
          </text:section>
          <text:p text:style-name="al">Naast deze activiteiten zijn er ook nog factoren waardoor meer hulp noodzakelijk kan zijn bij het voeren van de regie/organiseren van het huishouden. Hierbij kan gedacht worden aan (meerdere opties mogelijk):</text:p>
          <text:p text:style-name="al">• Thuiswonende kinderen jonger dan 16 jaar </text:p>
          <text:p text:style-name="al">• Psychogeriatrische problematiek en/of gedragsproblematiek </text:p>
          <text:p text:style-name="al">• Communicatieproblemen als gevolg van beperkingen, niet door het niet machtig zijn van de Nederlandse taal. </text:p>
          <text:p text:style-name="al">Als sprake is van bovenstaande factoren dan kan aanvullend op de module Regie extra ondersteuning van 30 minuten per factor per week worden ingezet. Daarnaast is het mogelijk dat de cliënt extra ondersteuning nodig heeft bij advies, instructie en voorlichting gericht op een of meerdere activiteiten in het huishouden voor de maximale duur van zes weken. Hiervoor gelden de volgende activiteiten (tabel 6)</text:p>
          <text:p text:style-name="al">
          <text:span text:style-name="nadrukcur">Tabel 6: Overzicht activiteiten sub-module instructie op grond van de normen uit het CIZ protocol</text:span>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Tijdbesteding in minuten per week</text:p>
                </table:table-cell>
              </table:table-row>
              <table:table-row table:style-name="row">
                <table:table-cell table:style-name="entry" table:number-rows-spanned="1" table:number-columns-spanned="1">
                  <text:p text:style-name="table_al">Instructie omgaan met (technische) hulpmiddel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entry" table:number-rows-spanned="1" table:number-columns-spanned="1">
                  <text:p text:style-name="table_al">30 minuten (maximaal 90 minuten per week en dit komt bovenop de normtijd die geldt voor overnemen van de activiteit)</text:p>
                </table:table-cell>
              </table:table-row>
            </table:table>
            <text:p text:style-name="table_bottom"/>
          </text:section>
          <text:p text:style-name="al"/>
          <text:p text:style-name="al">
          <text:span text:style-name="nadrukvet">Module Maaltijden</text:span>
        </text:p>
          <text:p text:style-name="al">Deze module bestaat uit activiteiten die moeten worden verricht om het resultaat “beschikken over benodigde dagelijkse maaltijden” te bereiken. De cliënt is niet in staat op eigen kracht of met behulp van zijn netwerk dit resultaat te behalen. </text:p>
          <text:p text:style-name="al">Sinds 1 januari 2015 valt ondersteuning bij de maaltijden gedeeltelijk onder de Wmo 2015. Het (voor)bereiden van maaltijden en het eventueel begeleiden (stimuleren of herinneren) bij de maaltijden vallen onder de Wmo 2015. Als de cliënt niet zelfstandig eten en drinken kan nuttigen, dat wil zeggen in zijn mond kan stoppen, of wanneer er een medische noodzaak is voor de maaltijdondersteuning (denk hierbij bijvoorbeeld aan de noodzaak van bijvoeding in verband met ernstige ondervoeding) valt de hulp of het toezicht die de cliënt hierbij nodig heeft onder de Zorgverzekeringswet (Zvw).</text:p>
          <text:p text:style-name="al">De vaststelling van de inhoud van de module vindt plaats door een individuele weging met afstemming op de individuele situatie. De module is aanvullend op het basispakket. In tabel 7 zijn de activiteiten voor de module Maaltijden opgenomen:</text:p>
          <text:p text:style-name="al">
          <text:span text:style-name="nadrukcur">Tabel 7: Overzicht activiteiten maatwerkmodule Maaltijden op grond van de normen uit het CIZ protocol</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Frequentie</text:p>
                </table:table-cell>
                <table:table-cell table:style-name="entry" table:number-rows-spanned="1" table:number-columns-spanned="1">
                  <text:p text:style-name="table_al">Tijdbesteding in minuten per maaltijd</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Maximaal twe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keer per da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Maximaal één keer per dag </text:p>
                </table:table-cell>
                <table:table-cell table:style-name="entry" table:number-rows-spanned="1" table:number-columns-spanned="1">
                  <text:p text:style-name="table_al">15 minuten (opwarmen)</text:p>
                  <text:p text:style-name="table_al"/>
                  <text:p text:style-name="table_al">30 minuten (koken)</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aast de genoemde activiteiten in tabel 7 zijn er ook nog factoren waardoor meer hulp bij de maaltijden noodzakelijk kan zijn. Hierbij kan gedacht worden aan ondersteuning bij de maaltijd bij kinderen jonger dan 12 jaar.</text:p>
          <text:p text:style-name="al"/>
          <text:p text:style-name="al">Als sprake is van bovenstaande factoren dan kan aanvullend op de module Maaltijden extra ondersteuning van 20 minuten per maaltijd worden ingezet. 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 (tabel 8).</text:p>
          <text:p text:style-name="al">
          <text:span text:style-name="nadrukcur">Tabel 8: Overzicht activiteiten sub-module Boodschappen op grond van de normen uit het CIZ protocol</text:span>
        </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Tijdbesteding in minuten per week</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
                </table:table-cell>
              </table:table-row>
            </table:table>
            <text:p text:style-name="table_bottom"/>
          </text:section>
          <text:p text:style-name="al">Naast deze activiteiten zijn er ook factoren waardoor meer hulp noodzakelijk kan zijn bij de boodschappen. Hierbij kan gedacht worden aan (meerdere opties mogelijk):</text:p>
          <text:p text:style-name="al">• Leefeenheid van meer dan vier personen </text:p>
          <text:p text:style-name="al">• Thuiswonende kinderen jonger dan 12 jaar </text:p>
          <text:p text:style-name="al">Als sprake is van bovenstaande factoren dan kan aanvullend op de module Maaltijden extra ondersteuning van 60 minuten per week worden ingezet. </text:p>
          <text:p text:style-name="al"/>
          <text:p text:style-name="al">• Afstand tot dichtstbijzijnde winkel is meer dan 2 kilometer </text:p>
          <text:p text:style-name="al">Als sprake is van bovenstaande factor dan kan aanvullend op de module Maaltijden extra ondersteuning van 30 minuten per week worden ingezet. </text:p>
          <text:p text:style-name="al"/>
          <text:p text:style-name="al">
          <text:span text:style-name="nadrukvet">Module Zorg voor minderjarige kinderen</text:span>
        </text:p>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minderjarige, gezonde kinderen. De ondersteuning is dus per definitie tijdelijk, in afwachting van een structurele oplossing. Een indicati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Tijdens het keukentafelgesprek worden alle mogelijkheden met de cliënt besproken. Zijn er algemene, collectieve of voorliggende voorzieningen aanwezig die tot het gewenste resultaat kunnen leiden? Of kan de cliënt op eigen kracht, of met behulp van mensen om zich heen zorgen voor de kinderen? Als dit niet het geval is, kan de gemeente de module Zorg voor minderjarige kinderen inzetten. In tabel 9 zijn de activiteiten de module Zorg voor minderjarige kinderen opgenomen.</text:p>
          <text:p text:style-name="al"/>
          <text:p text:style-name="al">
          <text:span text:style-name="nadrukcur">Tabel 9: Overzicht activiteiten module Zorg voor kinderen op grond van de normen uit het CIZ protocol</text:span>
        </text:p>
          <text:section text:name="table_id1-3-2-4-78" text:style-name="table">
            <text:p text:style-name="table_top"/>
            <table:table table:style-name="tgroup">
              <table:table-column table:style-name="id1-3-2-4-78-1-1"/>
              <table:table-column table:style-name="id1-3-2-4-78-1-2"/>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Tijdbesteding in minuten per activiteit per kind</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broodmaaltijd) of 25 minuten (warme maaltijd)</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 20 minuten</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gezin)</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992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2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2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Haaksbergen (4.34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926</meta:user-defined>
    <meta:user-defined meta:name="OVERHEIDop.GmbID/DC.identifier">gmb-2018-269926</meta:user-defined>
    <meta:user-defined meta:name="OVERHEID.TaxonomieBeleidsagenda/OVERHEID.category">Zorg en gezondheid | Organisatie en beleid</meta:user-defined>
    <meta:user-defined meta:name="OVERHEID.Gemeente/DC.spatial">Haaksbergen</meta:user-defined>
    <meta:user-defined meta:name="DC.source">Wet maatschappelijke ondersteuning 2015;1.0:c:BWBR0035362&amp;g=2018-11-17</meta:user-defined>
    <meta:user-defined meta:name="DC.source">Algemene wet bestuursrecht;1.0:c:BWBR0005537&amp;g=2018-11-09</meta:user-defined>
    <meta:user-defined meta:name="OVERHEIDop.referentienummer">4.34d</meta:user-defined>
    <meta:user-defined meta:name="DCTERMS.abstract">Deze beleidsregels geven uitwerking aan een aantal bevoegdheden die in de Verordening maatschappelijke ondersteuning en de Nadere regels maatschappelijke ondersteuning zijn opgenomen. </meta:user-defined>
    <meta:user-defined meta:name="DCTERMS.alternative">Beleidsregels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6299_1</meta:user-defined>
    <meta:user-defined meta:name="OVERHEIDop.versieInformatie"/>
  </office:meta>
</office:document-meta>
</file>