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: Looveer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75310</text:p>
            <text:p text:style-name="common-al">AIM-nummer: A3yxmd2q7gr</text:p>
            <text:p text:style-name="common-al">Datum indiening: 11 september 2018</text:p>
            <text:p text:style-name="common-al">Omschrijving: het oprichten van een restaurantboot</text:p>
            <text:p text:style-name="common-al">Adres: Looveer 3A Huissen</text:p>
            <text:p text:style-name="common-al">Besluit: Melding volledig</text:p>
            <text:p text:style-name="common-al">Datum ondertekening: 5 december 2018</text:p>
            <text:p text:style-name="common-al">Datum verzending: 5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92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: Looveer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923</meta:user-defined>
    <meta:user-defined meta:name="OVERHEIDop.GmbID/DC.identifier">gmb-2018-269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J 10</meta:user-defined>
    <meta:user-defined meta:name="OVERHEIDop.woonplaats">Huissen</meta:user-defined>
    <meta:user-defined meta:name="OVERHEIDop.straatnaam">Looveer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384 438762</meta:user-defined>
    <meta:user-defined meta:name="OVERHEIDop.versieInformatie"/>
  </office:meta>
</office:document-meta>
</file>