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08499. Dit betreft het verbouwen van het kantoor (kantoor 201) ter plaatse van de Nijverheidsstraat 6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9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straat 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22</meta:user-defined>
    <meta:user-defined meta:name="OVERHEIDop.GmbID/DC.identifier">gmb-2018-26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J 6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15.1 447357.46</meta:user-defined>
    <meta:user-defined meta:name="OVERHEIDop.versieInformatie"/>
  </office:meta>
</office:document-meta>
</file>