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Overkorenweg (sectie K 950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Overkorenweg (sectie K 9501) te Venlo</text:span>
          </text:p>
            <text:p text:style-name="common-al">Voor het verwijderen van een gasdruk- meet en regelstation</text:p>
            <text:p text:style-name="common-al">Afrondingsbrief verzonden op 13 december 2018</text:p>
            <text:p text:style-name="common-al">Kenmerk 14172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992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2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 - Overkorenweg (sectie K 9501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21</meta:user-defined>
    <meta:user-defined meta:name="OVERHEIDop.GmbID/DC.identifier">gmb-2018-26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7NW 5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5723.77 375690.65</meta:user-defined>
    <meta:user-defined meta:name="OVERHEIDop.versieInformatie"/>
  </office:meta>
</office:document-meta>
</file>