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Jansplaats Dansplaats, Jans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Jansplaats Dansplaats</text:p>
            <text:p text:style-name="common-al">Locatie: Jansplaats</text:p>
            <text:p text:style-name="common-al">Datum: 26 en 27 april 2018</text:p>
            <text:p text:style-name="common-al">Dossiernummer: 21915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9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Jansplaats Dansplaats, Jans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92</meta:user-defined>
    <meta:user-defined meta:name="OVERHEIDop.GmbID/DC.identifier">gmb-2018-269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B 26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2 443890</meta:user-defined>
    <meta:user-defined meta:name="OVERHEIDop.versieInformatie"/>
  </office:meta>
</office:document-meta>
</file>