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Oude Groenmarkt 10 en 12, 2018-09586, verbouwen bouwwerk, verzonden 12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991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1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1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Oude Groenmarkt 10 en 12, 2018-09586, verbouwen bouwwerk, verzonden 12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919</meta:user-defined>
    <meta:user-defined meta:name="OVERHEIDop.GmbID/DC.identifier">gmb-2018-269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HL 10</meta:user-defined>
    <meta:user-defined meta:name="OVERHEIDop.woonplaats">Haarlem</meta:user-defined>
    <meta:user-defined meta:name="OVERHEIDop.straatnaam">Oude Groenmark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26 488360</meta:user-defined>
    <meta:user-defined meta:name="OVERHEIDop.versieInformatie"/>
  </office:meta>
</office:document-meta>
</file>