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uitgebreid: Angerense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inzake een omgevingsvergunning, waarbij de uitgebreide voorbereidingsprocedure van toepassing is.</text:p>
            <text:p text:style-name="common-al">Zaakid: 195260133</text:p>
            <text:p text:style-name="common-al">OLO-nummer: 2735011</text:p>
            <text:p text:style-name="common-al">Omschrijving: veranderen van een geitenhouderij</text:p>
            <text:p text:style-name="common-al">Adres: Angerensestraat 38 Gendt</text:p>
            <text:p text:style-name="common-al">Activiteit: Omgevingsvergunning fase 1, onderdeel milieu (art 2.1 lid 1 e Wabo)</text:p>
            <text:p text:style-name="common-al">Besluit: Ontwerpbesluit verlenen</text:p>
            <text:p text:style-name="common-al">Inzien </text:p>
            <text:p text:style-name="common-al">He bovengenoemde ontwerpbesluit in het kader van de uitgebreide procedure met de hierop betrekking hebbende documenten liggen ter inzage van 20 december 2018 tot 31 januari 2019.</text:p>
            <text:p text:style-name="common-al">De stukken liggen ter inzage bij het Klanten Contact Centrum te Bemmel. Buiten de openingstijden kunnen de stukken worden ingezien na een afspraak met de Klant Contact Centrum, telefoon (026) 326 01 11.</text:p>
            <text:p text:style-name="common-al">Zienswijze </text:p>
            <text:p text:style-name="common-al">Eventuele zienswijzen op voornoemde ontwerpbesluiten dient u binnen de genoemde periode te richten aan het college van Burgemeester en Wethouders van de Gemeente Lingewaard,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6.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9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uitgebreid: Angerensestraat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918</meta:user-defined>
    <meta:user-defined meta:name="OVERHEIDop.GmbID/DC.identifier">gmb-2018-269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Ang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03 433379</meta:user-defined>
    <meta:user-defined meta:name="OVERHEIDop.versieInformatie"/>
  </office:meta>
</office:document-meta>
</file>