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vangen van een brug, Overstek te Hoogwoud, 1718 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1 december 2018 een aanvraag omgevingsvergunning is ingediend voor het vervangen van een brug op het perceel Overstek te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991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1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vangen van een brug, Overstek te Hoogwoud, 1718 E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16</meta:user-defined>
    <meta:user-defined meta:name="OVERHEIDop.GmbID/DC.identifier">gmb-2018-26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EC 17</meta:user-defined>
    <meta:user-defined meta:name="OVERHEIDop.woonplaats">Hoogwoud</meta:user-defined>
    <meta:user-defined meta:name="OVERHEIDop.straatnaam">Overstek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721 525074</meta:user-defined>
    <meta:user-defined meta:name="OVERHEIDop.versieInformatie"/>
  </office:meta>
</office:document-meta>
</file>