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roeneweg 40 A in Bergen (NH), het gedeeltelijk slopen en opnieuw opbouwen van een woning (WABO1801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991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1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1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Groeneweg 40 A in Bergen (NH), het gedeeltelijk slopen en opnieuw opbouwen van een woning (WABO18019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912</meta:user-defined>
    <meta:user-defined meta:name="OVERHEIDop.GmbID/DC.identifier">gmb-2018-269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40a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49 517939</meta:user-defined>
    <meta:user-defined meta:name="OVERHEIDop.versieInformatie"/>
  </office:meta>
</office:document-meta>
</file>