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Waarderweg 39, 2017-07914, wijziging planologisch gebruik van MSD, ontheffing handelen in strijd met regels ruimtelijke ordening, activiteit milieu, verzonden 10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1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Waarderweg 39, 2017-07914, wijziging planologisch gebruik van MSD, ontheffing handelen in strijd met regels ruimtelijke ordening, activiteit milieu, verzonde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10</meta:user-defined>
    <meta:user-defined meta:name="OVERHEIDop.GmbID/DC.identifier">gmb-2018-26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