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g, regulier besluit: Agropark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4596</text:p>
            <text:p text:style-name="common-al">Omschrijving: bouwen van 9 bedrijfsunits</text:p>
            <text:p text:style-name="common-al">Adres: Agropark Huissen Kad. Sect: F nr: 4595 Huissen</text:p>
            <text:p text:style-name="common-al">Activiteit: Bouwen</text:p>
            <text:p text:style-name="common-al">Besluit: Verlenen</text:p>
            <text:p text:style-name="common-al">Datum ondertekening: 11 december 2018</text:p>
            <text:p text:style-name="common-al">Datum verzending: 11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990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0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0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g, regulier besluit: Agropark Hui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909</meta:user-defined>
    <meta:user-defined meta:name="OVERHEIDop.GmbID/DC.identifier">gmb-2018-269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Fresia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455 436319</meta:user-defined>
    <meta:user-defined meta:name="OVERHEIDop.versieInformatie"/>
  </office:meta>
</office:document-meta>
</file>