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et van Damlaan 21 in Hillegom, Kenmerk Z-18-067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2 dec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990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0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iet van Damlaan 21 in Hillegom, Kenmerk Z-18-067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69905</meta:user-defined>
    <meta:user-defined meta:name="OVERHEIDop.GmbID/DC.identifier">gmb-2018-269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NM 21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730.05 479155.63</meta:user-defined>
    <meta:user-defined meta:name="OVERHEID.EPSG28992/DC.spatial">98734.02 479153.49</meta:user-defined>
    <meta:user-defined meta:name="OVERHEIDop.versieInformatie"/>
  </office:meta>
</office:document-meta>
</file>