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1 te Horst, verleende omgevingsvergunning (besluitdatum 2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unning 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9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21 te Horst, verleende omgevingsvergunning (besluitdatum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904</meta:user-defined>
    <meta:user-defined meta:name="OVERHEIDop.GmbID/DC.identifier">gmb-2018-26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75 385217</meta:user-defined>
    <meta:user-defined meta:name="OVERHEIDop.versieInformatie"/>
  </office:meta>
</office:document-meta>
</file>