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kapel op het perceel Watervliet 3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8 heeft de gemeente een aanvraag ontvangen voor een omgevingsvergunning voor het plaatsen van een dakkapel op het perceel Watervliet 3 te Obdam. De aanvraag is geregistreerd onder zaaknummer 2018-HZ-062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989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9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9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dakkapel op het perceel Watervliet 3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69898</meta:user-defined>
    <meta:user-defined meta:name="OVERHEIDop.GmbID/DC.identifier">gmb-2018-269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CS 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656 520568</meta:user-defined>
    <meta:user-defined meta:name="OVERHEIDop.versieInformatie"/>
  </office:meta>
</office:document-meta>
</file>