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talbergweg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albergweg 4 te Venlo</text:span>
            </text:span>
          </text:p>
            <text:p text:style-name="common-al">Voor het veranderen van een voormalige drukkerij naar 4 appartementen</text:p>
            <text:p text:style-name="common-al">Ontvangen op 29 oktober 2018</text:p>
            <text:p text:style-name="common-al">Kenmerk 141750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9895</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95</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895</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Stalbergweg 4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69895</meta:user-defined>
    <meta:user-defined meta:name="OVERHEIDop.GmbID/DC.identifier">gmb-2018-2698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BR 4</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846.44 375601.09</meta:user-defined>
    <meta:user-defined meta:name="OVERHEIDop.versieInformatie"/>
  </office:meta>
</office:document-meta>
</file>