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5 0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5 7 te Baarn</text:span> (3744 BC)                        het kappen van een beuk op voorerf (13-12-2018)</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989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Zevenlindenweg 5 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94</meta:user-defined>
    <meta:user-defined meta:name="OVERHEIDop.GmbID/DC.identifier">gmb-2018-26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C 5 0007</meta:user-defined>
    <meta:user-defined meta:name="OVERHEIDop.woonplaats">Baarn</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462 467631</meta:user-defined>
    <meta:user-defined meta:name="OVERHEIDop.versieInformatie"/>
  </office:meta>
</office:document-meta>
</file>