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Floresstraat 17, 2018-07200, transformeren winkel naar woning, ontheffing handelen in strijd met regels ruimtelijke ordening, verzonden 1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989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9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9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Floresstraat 17, 2018-07200, transformeren winkel naar woning, ontheffing handelen in strijd met regels ruimtelijke ordening, verzonden 1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893</meta:user-defined>
    <meta:user-defined meta:name="OVERHEIDop.GmbID/DC.identifier">gmb-2018-269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BB 17</meta:user-defined>
    <meta:user-defined meta:name="OVERHEIDop.woonplaats">Haarlem</meta:user-defined>
    <meta:user-defined meta:name="OVERHEIDop.straatnaam">Flores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26 490398</meta:user-defined>
    <meta:user-defined meta:name="OVERHEIDop.versieInformatie"/>
  </office:meta>
</office:document-meta>
</file>