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ogsurv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gsurvival</text:p>
            <text:p text:style-name="common-al">Naam organisator: Stichting Dogsurvival Zeewolde</text:p>
            <text:p text:style-name="common-al">Datum: 6 juli 2019</text:p>
            <text:p text:style-name="common-al">Locatie: Groenewoudseweg 71, camping de Parel</text:p>
            <text:p text:style-name="common-al">Zaaknummer: 195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decem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989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9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9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ogsurv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891</meta:user-defined>
    <meta:user-defined meta:name="OVERHEIDop.GmbID/DC.identifier">gmb-2018-269891</meta:user-defined>
    <meta:user-defined meta:name="OVERHEID.TaxonomieBeleidsagenda/OVERHEID.category">Openbare orde en veiligheid | Organisatie en beleid</meta:user-defined>
    <meta:user-defined meta:name="OVERHEIDop.referentienummer">19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1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24 482739</meta:user-defined>
    <meta:user-defined meta:name="OVERHEIDop.versieInformatie"/>
  </office:meta>
</office:document-meta>
</file>