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Ressensestraat 3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012</text:p>
            <text:p text:style-name="common-al">Omschrijving: aanbouwen technische ruimte en buitenruimte bij club- en kleedgebouw </text:p>
            <text:p text:style-name="common-al">Adres: Ressensestraat 30B Ressen</text:p>
            <text:p text:style-name="common-al">Activiteit: Bouwen</text:p>
            <text:p text:style-name="common-al">Besluit: Verlenen</text:p>
            <text:p text:style-name="common-al">Datum ondertekening: 6 december 2018</text:p>
            <text:p text:style-name="common-al">Datum verzending: 6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8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Ressensestraat 3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90</meta:user-defined>
    <meta:user-defined meta:name="OVERHEIDop.GmbID/DC.identifier">gmb-2018-26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A 21</meta:user-defined>
    <meta:user-defined meta:name="OVERHEIDop.woonplaats">Ressen</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395 433722</meta:user-defined>
    <meta:user-defined meta:name="OVERHEIDop.versieInformatie"/>
  </office:meta>
</office:document-meta>
</file>