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g, regulier besluit: De Hoek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943</text:p>
            <text:p text:style-name="common-al">Omschrijving: het bouwen van een garage</text:p>
            <text:p text:style-name="common-al">Adres: De Hoek 5 Haalderen</text:p>
            <text:p text:style-name="common-al">Activiteiten: Bouwen, Monumenten Gem. of Prov. Verordening</text:p>
            <text:p text:style-name="common-al">Besluit: Verlenen</text:p>
            <text:p text:style-name="common-al">Datum ondertekening: 5 december 2018</text:p>
            <text:p text:style-name="common-al">Datum verzending: 5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988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8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8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g, regulier besluit: De Ho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886</meta:user-defined>
    <meta:user-defined meta:name="OVERHEIDop.GmbID/DC.identifier">gmb-2018-269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meta:user-defined>
    <meta:user-defined meta:name="OVERHEIDop.woonplaats">Haalderen</meta:user-defined>
    <meta:user-defined meta:name="OVERHEIDop.straatnaam">De hoe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879 432833</meta:user-defined>
    <meta:user-defined meta:name="OVERHEIDop.versieInformatie"/>
  </office:meta>
</office:document-meta>
</file>