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geitenstal op het perceel Zomerdijk 5 A te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8 heeft de gemeente een aanvraag ontvangen voor een omgevingsvergunning voor het bouwen van een geitenstal op het perceel Zomerdijk 5 A te Oudendijk. De aanvraag is geregistreerd onder zaaknummer 2018-HZ-06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988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8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geitenstal op het perceel Zomerdijk 5 A te Oud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9884</meta:user-defined>
    <meta:user-defined meta:name="OVERHEIDop.GmbID/DC.identifier">gmb-2018-26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C 5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58 512767</meta:user-defined>
    <meta:user-defined meta:name="OVERHEIDop.versieInformatie"/>
  </office:meta>
</office:document-meta>
</file>