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Raamsteeg 21, 2018-07863, realiseren dakopbouw, ontheffing handelen in strijd met regels ruimtelijke ordening, verzonden 11 december 2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88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Raamsteeg 21, 2018-07863, realiseren dakopbouw, ontheffing handelen in strijd met regels ruimtelijke ordening, verzonden 11 december 2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83</meta:user-defined>
    <meta:user-defined meta:name="OVERHEIDop.GmbID/DC.identifier">gmb-2018-269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H 21</meta:user-defined>
    <meta:user-defined meta:name="OVERHEIDop.woonplaats">Haarlem</meta:user-defined>
    <meta:user-defined meta:name="OVERHEIDop.straatnaam">Raamste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00 488045</meta:user-defined>
    <meta:user-defined meta:name="OVERHEIDop.versieInformatie"/>
  </office:meta>
</office:document-meta>
</file>