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nriette Roland Holstlaan 5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nriette Roland Holstlaan 50 te Venlo</text:span>
          </text:p>
            <text:p text:style-name="common-al">Voor het 7dagenperweeken24uurperdagin werking zijn van een tankstation</text:p>
            <text:p text:style-name="common-al">Afrondingsbrief verzonden op 13 december 2018</text:p>
            <text:p text:style-name="common-al">Kenmerk 14149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88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enriette Roland Holstlaan 5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82</meta:user-defined>
    <meta:user-defined meta:name="OVERHEIDop.GmbID/DC.identifier">gmb-2018-26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AA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67.74 376226.9</meta:user-defined>
    <meta:user-defined meta:name="OVERHEID.EPSG28992/DC.spatial">207163.72 376213.02</meta:user-defined>
    <meta:user-defined meta:name="OVERHEIDop.versieInformatie"/>
  </office:meta>
</office:document-meta>
</file>