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, Voorhelmstraat 30 RD, 2018-07694, veranderen 1e en 2e verdieping t.b.v. 2 woningen, bouwen dakterras achterzijde, ontheffing handelen in strijd met regels ruimtelijke ordening, verzonden 11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69879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79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79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, Voorhelmstraat 30 RD, 2018-07694, veranderen 1e en 2e verdieping t.b.v. 2 woningen, bouwen dakterras achterzijde, ontheffing handelen in strijd met regels ruimtelijke ordening, verzonden 11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69879</meta:user-defined>
    <meta:user-defined meta:name="OVERHEIDop.GmbID/DC.identifier">gmb-2018-269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ZS 28 rd</meta:user-defined>
    <meta:user-defined meta:name="OVERHEIDop.woonplaats">Haarlem</meta:user-defined>
    <meta:user-defined meta:name="OVERHEIDop.straatnaam">Voorhelm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78 487559</meta:user-defined>
    <meta:user-defined meta:name="OVERHEIDop.versieInformatie"/>
  </office:meta>
</office:document-meta>
</file>