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4 en 44A te Nijmegen: aanvragen van e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aanvragen van een woningomzettingsvergunning (Molenstraat 44 en 44A te Nijmegen)</text:p>
            <text:p text:style-name="common-al">
            <text:span text:style-name="nadrukvet">Activiteiten: </text:span>Huisvestingswet; </text:p>
            <text:p text:style-name="common-al">
            <text:span text:style-name="nadrukvet">Zaaknummer: </text:span>W.Z18.110784.01</text:p>
            <text:p text:style-name="common-al">
            <text:span text:style-name="nadrukvet">Product: </text:span>onttrekkingsvergunning</text:p>
            <text:p text:style-name="common-al">
            <text:span text:style-name="nadrukvet">Ontvangst: </text:span>1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3BEE44-1813-4110-BDDF-7050EE6EBDB0" xlink:type="simple">http://www.nijmegen.nl/vergunningpagina/?guid=643BEE44-1813-4110-BDDF-7050EE6EBD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7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44 en 44A te Nijmegen: aanvragen van e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74</meta:user-defined>
    <meta:user-defined meta:name="OVERHEIDop.GmbID/DC.identifier">gmb-2018-269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81.71 428598.52</meta:user-defined>
    <meta:user-defined meta:name="OVERHEIDop.versieInformatie"/>
  </office:meta>
</office:document-meta>
</file>