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g, regulier besluit: Tumulus 2 en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Ingetrokken vergunningen </text:span>
          </text:p>
            <text:p text:style-name="common-al">Zaakid: 195282431</text:p>
            <text:p text:style-name="common-al">Omschrijving: intrekking vergunning nieuwbouw twee onder een kap woning </text:p>
            <text:p text:style-name="common-al">Adres: Tumulus 2 en 4 Loovelden Kad. sectie: G nr: 2590 en 2591 Huissen</text:p>
            <text:p text:style-name="common-al">Besluit: Vergunning ingetrokken</text:p>
            <text:p text:style-name="common-al">Datum ondertekening: 7 december 2018</text:p>
            <text:p text:style-name="common-al">Datum verzending: 7 decem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987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7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7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g, regulier besluit: Tumulus 2 en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69871</meta:user-defined>
    <meta:user-defined meta:name="OVERHEIDop.GmbID/DC.identifier">gmb-2018-269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SL 4</meta:user-defined>
    <meta:user-defined meta:name="OVERHEIDop.woonplaats">Huissen</meta:user-defined>
    <meta:user-defined meta:name="OVERHEIDop.straatnaam">Tumulus</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877 439420</meta:user-defined>
    <meta:user-defined meta:name="OVERHEIDop.versieInformatie"/>
  </office:meta>
</office:document-meta>
</file>