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g:" text:level="1" text:start-value="7">
        <style:list-level-properties text:min-label-width="10mm"/>
      </text:list-level-style-number>
      <text:list-level-style-number style:num-format="" style:num-prefix="g: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g:" text:level="1" text:start-value="7">
        <style:list-level-properties text:min-label-width="10mm"/>
      </text:list-level-style-number>
      <text:list-level-style-number style:num-format="" style:num-prefix="g: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h:" text:level="1" text:start-value="8">
        <style:list-level-properties text:min-label-width="10mm"/>
      </text:list-level-style-number>
      <text:list-level-style-number style:num-format="" style:num-prefix="h: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  <style:style style:family="table-column" style:parent-style-name="colspec" style:name="id1-3-2-2-2-14-1-1">
      <style:table-column-properties/>
    </style:style>
    <style:style style:family="table-column" style:parent-style-name="colspec" style:name="id1-3-2-2-2-14-1-2">
      <style:table-column-properties/>
    </style:style>
    <style:style style:family="table-column" style:parent-style-name="colspec" style:name="id1-3-2-2-2-18-1-1">
      <style:table-column-properties/>
    </style:style>
    <style:style style:family="table-column" style:parent-style-name="colspec" style:name="id1-3-2-2-2-22-1-1">
      <style:table-column-properties/>
    </style:style>
    <style:style style:family="table-column" style:parent-style-name="colspec" style:name="id1-3-2-2-2-22-1-2">
      <style:table-column-properties/>
    </style:style>
    <style:style style:family="table-column" style:parent-style-name="colspec" style:name="id1-3-2-2-2-22-1-3">
      <style:table-column-properties/>
    </style:style>
    <style:style style:family="table-column" style:parent-style-name="colspec" style:name="id1-3-2-2-2-22-1-4">
      <style:table-column-properties/>
    </style:style>
    <style:style style:family="table-column" style:parent-style-name="colspec" style:name="id1-3-2-2-2-22-1-5">
      <style:table-column-properties/>
    </style:style>
    <text:list-style style:name="id1-3-2-2-2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9-1-1">
      <style:table-column-properties/>
    </style:style>
    <style:style style:family="table-column" style:parent-style-name="colspec" style:name="id1-3-2-2-2-29-1-2">
      <style:table-column-properties/>
    </style:style>
    <style:style style:family="table-column" style:parent-style-name="colspec" style:name="id1-3-2-2-2-29-1-3">
      <style:table-column-properties/>
    </style:style>
    <style:style style:family="table-column" style:parent-style-name="colspec" style:name="id1-3-2-2-2-29-1-4">
      <style:table-column-properties/>
    </style:style>
    <style:style style:family="table-column" style:parent-style-name="colspec" style:name="id1-3-2-2-2-33-1-1">
      <style:table-column-properties/>
    </style:style>
    <style:style style:family="table-column" style:parent-style-name="colspec" style:name="id1-3-2-2-2-33-1-2">
      <style:table-column-properties/>
    </style:style>
    <style:style style:family="table-column" style:parent-style-name="colspec" style:name="id1-3-2-2-2-33-1-3">
      <style:table-column-properties/>
    </style:style>
    <style:style style:family="table-column" style:parent-style-name="colspec" style:name="id1-3-2-2-2-33-1-4">
      <style:table-column-properties/>
    </style:style>
    <style:style style:family="table-column" style:parent-style-name="colspec" style:name="id1-3-2-2-2-33-1-5">
      <style:table-column-properties/>
    </style:style>
    <style:style style:family="table-column" style:parent-style-name="colspec" style:name="id1-3-2-2-2-33-1-6">
      <style:table-column-properties/>
    </style:style>
    <style:style style:family="table-column" style:parent-style-name="colspec" style:name="id1-3-2-2-2-35-1-1">
      <style:table-column-properties/>
    </style:style>
    <style:style style:family="table-column" style:parent-style-name="colspec" style:name="id1-3-2-2-2-35-1-2">
      <style:table-column-properties/>
    </style:style>
    <style:style style:family="table-column" style:parent-style-name="colspec" style:name="id1-3-2-2-2-35-1-3">
      <style:table-column-properties/>
    </style:style>
    <style:style style:family="table-column" style:parent-style-name="colspec" style:name="id1-3-2-2-2-35-1-4">
      <style:table-column-properties/>
    </style:style>
    <style:style style:family="table-column" style:parent-style-name="colspec" style:name="id1-3-2-2-2-35-1-5">
      <style:table-column-properties/>
    </style:style>
    <style:style style:family="table-column" style:parent-style-name="colspec" style:name="id1-3-2-2-2-35-1-6">
      <style:table-column-properties/>
    </style:style>
    <style:style style:family="table-column" style:parent-style-name="colspec" style:name="id1-3-2-2-2-39-1-1">
      <style:table-column-properties/>
    </style:style>
    <style:style style:family="table-column" style:parent-style-name="colspec" style:name="id1-3-2-2-2-39-1-2">
      <style:table-column-properties/>
    </style:style>
    <style:style style:family="table-column" style:parent-style-name="colspec" style:name="id1-3-2-2-2-39-1-3">
      <style:table-column-properties/>
    </style:style>
    <style:style style:family="table-column" style:parent-style-name="colspec" style:name="id1-3-2-2-2-39-1-4">
      <style:table-column-properties/>
    </style:style>
    <style:style style:family="table-column" style:parent-style-name="colspec" style:name="id1-3-2-2-2-39-1-5">
      <style:table-column-properties/>
    </style:style>
    <style:style style:family="table-column" style:parent-style-name="colspec" style:name="id1-3-2-2-2-39-1-6">
      <style:table-column-properties/>
    </style:style>
    <style:style style:family="table-column" style:parent-style-name="colspec" style:name="id1-3-2-2-2-39-1-7">
      <style:table-column-properties/>
    </style:style>
  </office:automatic-styles>
  <office:body>
    <office:text>
      <text:p text:style-name="new_page_staatscourant"/>
      <text:p text:style-name="single-kop-titel">Besluit tot wijziging van het Besluit Wmo en jeugdhulp Nieuwegei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>gelet op artikel 3, artikel 7 lid 2 en lid 3, artikel 10, artikel 11, lid 4, artikel 15 lid 2 en artikel 16 lid 6, van de Wmo en Jeugdhulpverordening gemeente Nieuwegein 2017; </text:p>
            <text:p text:style-name="al">besluit:</text:p>
            <text:p text:style-name="al">vast te stellen</text:p>
            <text:p text:style-name="al">Besluit tot wijziging van het Besluit Wmo en jeugdhulp Nieuwegein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Het Besluit Wmo en jeugdhulp Nieuwegein 2017 wordt als volgt gewijzigd:</text:p>
            <text:p text:style-name="al">A. </text:p>
            <text:p text:style-name="al">In artikel 4 lid 5 worden onderdelen g en h toegevoegd: </text:p>
            <text:list text:style-name="id1-3-2-2-1-4">
              <text:list-item text:style-override="id1-3-2-2-1-4-1">
                <text:number>g:</text:number>
                <text:p text:style-name="al"> indien de maatwerkvoorziening wordt ingetrokken, herzien of teruggevorderd.</text:p>
              </text:list-item>
              <text:list-item text:style-override="id1-3-2-2-1-4-2">
                <text:number>h:</text:number>
                <text:p text:style-name="al"> indien de maatwerkvoorziening in de vorm van een PGB wordt afgegeven.</text:p>
              </text:list-item>
            </text:list>
            <text:p text:style-name="al"/>
            <text:p text:style-name="al">B. </text:p>
            <text:p text:style-name="al">Artikel 9 wordt als volgt gewijzigd:</text:p>
            <text:list text:style-name="id1-3-2-2-1-8">
              <text:list-item text:style-override="id1-3-2-2-1-8-1">
                <text:number>1.</text:number>
                <text:p text:style-name="al">Het tweede lid wordt geschrapt en vervangen door:  </text:p>
                <text:p text:style-name="al">De verschuldigde eigen bijdrage, bedoeld in artikel 3.1 van het Uitvoeringsbesluit Wmo 2015 is gelijk aan de kostprijs, tot aan ten hoogste €  17,50 per bijdrageperiode voor de inwoner of de gehuwde inwoner tezamen, tenzij overeenkomstig het derde lid geen eigen bijdrage is verschuldig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Bijlage bij Besluit Wmo jeugdhulp Nieuwegein 2017, de Tarieventabel wordt als volgt gewijzigd: </text:p>
            <text:p text:style-name="al">Tarieventabel <text:span text:style-name="nadrukvet">2019</text:span></text:p>
            <text:p text:style-name="al">Onder A. WMO komt </text:p>
            <text:p text:style-name="al">tabel 1 eigen bijdrage te luiden: 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shouden en leeftij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ameter 1</text:span>
                    </text:p>
                    <text:p text:style-name="table_al">
                      <text:span text:style-name="nadrukvet">Laagst mogelijke eigen bijdrage per 4 we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ameter 2</text:span>
                    </text:p>
                    <text:p text:style-name="table_al">
                      <text:span text:style-name="nadrukvet">Inkomensgrens van af welke inkomensafhankelijke bijdrage gel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ameter 3</text:span>
                    </text:p>
                    <text:p text:style-name="table_al">
                      <text:span text:style-name="nadrukvet">Berekening inkomensafhankelijk deel: % van verschil tussen inkomensgrens en verzamelinkom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persoonshuishouden, tot de AOW gerechtigde leeftijd 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n.v.t. 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persoonshuishouden, vanaf de AOW gerechtigde leeftijd 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persoonshuishouden, tot de AOW gerechtigde leeftijd </text:p>
                  </table:table-cell>
                  <table:table-cell table:style-name="cell_frame_all" table:number-rows-spanned="1" table:number-columns-spanned="1">
                    <text:p text:style-name="table_al">€ 0,0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persoonshuishouden, vanaf de AOW gerechtigde leeftijd</text:p>
                  </table:table-cell>
                  <table:table-cell table:style-name="cell_frame_all" table:number-rows-spanned="1" table:number-columns-spanned="1">
                    <text:p text:style-name="table_al">€ 17,5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>   </text:p>
            <text:list text:style-name="id1-3-2-2-2-8">
              <text:list-item text:style-override="id1-3-2-2-2-8-1">
                <text:number>1.</text:number>
                <text:p text:style-name="al">tabel eigen bijdrage begeleiding komt te luiden:</text:p>
              </text:list-item>
            </text:list>
            <text:p text:style-name="al"> </text:p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werkvoorziening zorg in natura o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per uu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per dagde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1</text:p>
                  </table:table-cell>
                  <table:table-cell table:style-name="cell_frame_all" table:number-rows-spanned="1" table:number-columns-spanned="1">
                    <text:p text:style-name="table_al">€ 15,0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2</text:p>
                  </table:table-cell>
                  <table:table-cell table:style-name="cell_frame_all" table:number-rows-spanned="1" table:number-columns-spanned="1">
                    <text:p text:style-name="table_al">€ 15,0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3 </text:p>
                  </table:table-cell>
                  <table:table-cell table:style-name="cell_frame_all" table:number-rows-spanned="1" table:number-columns-spanned="1">
                    <text:p text:style-name="table_al">€ 15,0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per etmaal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15,0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; zorgcomponent: 3 uur Ondersteuning Zelfredzaamheid 1</text:p>
                  </table:table-cell>
                  <table:table-cell table:style-name="cell_frame_all" table:number-rows-spanned="1" table:number-columns-spanned="1">
                    <text:p text:style-name="table_al">€ 15,00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per dag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€ 7,2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GZ</text:p>
                  </table:table-cell>
                  <table:table-cell table:style-name="cell_frame_all" table:number-rows-spanned="1" table:number-columns-spanned="1">
                    <text:p text:style-name="table_al">€ 7,09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</text:p>
                  </table:table-cell>
                  <table:table-cell table:style-name="cell_frame_all" table:number-rows-spanned="1" table:number-columns-spanned="1">
                    <text:p text:style-name="table_al">€ 8,58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3. tabel Eigen bijdrage Huishoudelijke Hulp komt te luiden:</text:p>
            <text:p text:style-name="al"> </text:p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row table:style-name="row">
                  <table:table-cell table:style-name="cell_frame_all" table:number-rows-spanned="1" table:number-columns-spanned="1">
                    <text:p text:style-name="table_al">Maatwerkvoorziening huishoudelijke hulp</text:p>
                  </table:table-cell>
                  <table:table-cell table:style-name="cell_frame_all" table:number-rows-spanned="1" table:number-columns-spanned="1">
                    <text:p text:style-name="table_al">Eigen bijdrage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in natura (ZIN)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sgebonden budget (PGB)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4. tabel Eigen bijdrage Regiotaxi komt te luiden:</text:p>
            <text:p text:style-name="al"> </text:p>
            <text:section text:name="table_id1-3-2-2-2-18" text:style-name="table">
              <text:p text:style-name="table_top"/>
              <table:table table:style-name="tgroup">
                <table:table-column table:style-name="id1-3-2-2-2-18-1-1"/>
                <table:table-row table:style-name="row">
                  <table:table-cell table:style-name="cell_frame_all" table:number-rows-spanned="1" table:number-columns-spanned="1">
                    <text:p text:style-name="table_al">Eigen bijdrage voor gebruikers van de regiotaxi met een wmo-indicatie 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80 per zone voor inwoners tot 65 j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80 per zone voor inwoners vanaf 65 jaar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5. Eigen bijdrage overige maatwerkvoorzieningen</text:p>
            <text:p text:style-name="al"> </text:p>
            <text:section text:name="table_id1-3-2-2-2-22" text:style-name="table">
              <text:p text:style-name="table_top"/>
              <table:table table:style-name="tgroup">
                <table:table-column table:style-name="id1-3-2-2-2-22-1-1"/>
                <table:table-column table:style-name="id1-3-2-2-2-22-1-2"/>
                <table:table-column table:style-name="id1-3-2-2-2-22-1-3"/>
                <table:table-column table:style-name="id1-3-2-2-2-22-1-4"/>
                <table:table-column table:style-name="id1-3-2-2-2-22-1-5"/>
                <table:table-row table:style-name="row">
                  <table:table-cell table:style-name="cell_frame_all" table:number-rows-spanned="1" table:number-columns-spanned="1">
                    <text:p text:style-name="table_al">Groepen uit huurvoorzieningen</text:p>
                  </table:table-cell>
                  <table:table-cell table:style-name="cell_frame_all" table:number-rows-spanned="1" table:number-columns-spanned="1">
                    <text:p text:style-name="table_al">Soort maatwerkvoorziening</text:p>
                  </table:table-cell>
                  <table:table-cell table:style-name="cell_frame_all" table:number-rows-spanned="1" table:number-columns-spanned="1">
                    <text:p text:style-name="table_al">Tijdseenheid </text:p>
                  </table:table-cell>
                  <table:table-cell table:style-name="cell_frame_all" table:number-rows-spanned="1" table:number-columns-spanned="1">
                    <text:p text:style-name="table_al">Eigen bijdrage</text:p>
                  </table:table-cell>
                  <table:table-cell table:style-name="cell_frame_all" table:number-rows-spanned="1" table:number-columns-spanned="1">
                    <text:p text:style-name="table_al">Opmerkingen/</text:p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scootmobiel</text:p>
                  </table:table-cell>
                  <table:table-cell table:style-name="cell_frame_all" table:number-rows-spanned="1" table:number-columns-spanned="1">
                    <text:p text:style-name="table_al">Per periode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Als het aanschafbedrag lager is als, eventueel door tweedehandsaanschaf is de maximale eigen bijdrage gelijk aan aanschafbedr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Douche/toilet hulpmiddelen </text:p>
                  </table:table-cell>
                  <table:table-cell table:style-name="cell_frame_all" table:number-rows-spanned="1" table:number-columns-spanned="1">
                    <text:p text:style-name="table_al">Per periode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Tillift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Aangepaste fiets of een andere vervoershulpmiddel</text:p>
                  </table:table-cell>
                  <table:table-cell table:style-name="cell_frame_all" table:number-rows-spanned="1" table:number-columns-spanned="1">
                    <text:p text:style-name="table_al">Per periode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pvoorzieningen, zowel vervoersmiddelen als de woonvoorzieningen</text:p>
                  </table:table-cell>
                  <table:table-cell table:style-name="cell_frame_all" table:number-rows-spanned="1" table:number-columns-spanned="1">
                    <text:p text:style-name="table_al">Scootmobiel</text:p>
                  </table:table-cell>
                  <table:table-cell table:style-name="cell_frame_all" table:number-rows-spanned="1" table:number-columns-spanned="1">
                    <text:p text:style-name="table_al">Maximaal 5 jaar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Douche/toiletstoel</text:p>
                  </table:table-cell>
                  <table:table-cell table:style-name="cell_frame_all" table:number-rows-spanned="1" table:number-columns-spanned="1">
                    <text:p text:style-name="table_al">Maximaal 5 jaar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Tillift</text:p>
                  </table:table-cell>
                  <table:table-cell table:style-name="cell_frame_all" table:number-rows-spanned="1" table:number-columns-spanned="1">
                    <text:p text:style-name="table_al">Maximaal 5 jaar 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Aangepaste fiets of andere vervoershulpmiddel</text:p>
                  </table:table-cell>
                  <table:table-cell table:style-name="cell_frame_all" table:number-rows-spanned="1" table:number-columns-spanned="1">
                    <text:p text:style-name="table_al">Maximaal 5 jaar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Traplift</text:p>
                  </table:table-cell>
                  <table:table-cell table:style-name="cell_frame_all" table:number-rows-spanned="1" table:number-columns-spanned="1">
                    <text:p text:style-name="table_al">Maximaal 5 jaar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Onderhoud woon-voorzieningen boven de € 500,00</text:p>
                  </table:table-cell>
                  <table:table-cell table:style-name="cell_frame_all" table:number-rows-spanned="1" table:number-columns-spanned="1">
                    <text:p text:style-name="table_al">Maximaal 5 jaar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>1 periode = 4 weken, er zijn 13 periodes per jaar</text:p>
            <text:p text:style-name="al">   </text:p>
            <text:p text:style-name="al">De tarieventabel persoonsgebonden budget (pgb) komt te luiden</text:p>
            <text:p text:style-name="al"> </text:p>
            <text:list text:style-name="id1-3-2-2-2-27">
              <text:list-item text:style-override="id1-3-2-2-2-27-1">
                <text:number>1.</text:number>
                <text:p text:style-name="al">De hoogte van de pgb-tarieven voor de maatwerkvoorzieningen diensten zijn als volgt:</text:p>
              </text:list-item>
            </text:list>
            <text:p text:style-name="al"> </text:p>
            <text:section text:name="table_id1-3-2-2-2-29" text:style-name="table">
              <text:p text:style-name="table_top"/>
              <table:table table:style-name="tgroup">
                <table:table-column table:style-name="id1-3-2-2-2-29-1-1"/>
                <table:table-column table:style-name="id1-3-2-2-2-29-1-2"/>
                <table:table-column table:style-name="id1-3-2-2-2-29-1-3"/>
                <table:table-column table:style-name="id1-3-2-2-2-2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werk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oepsmatige ondersteuning: niet gecontracteerde aanbied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oepsmatige ondersteuning:</text:span>
                    </text:p>
                    <text:p text:style-name="table_al">
                      <text:span text:style-name="nadrukvet">ZZP-ers (max. tarieven,  excl. reistijd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t beroepsmatige</text:span>
                    </text:p>
                    <text:p text:style-name="table_al">
                      <text:span text:style-name="nadrukvet">ondersteu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(tarief per uur)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 </text:p>
                  </table:table-cell>
                  <table:table-cell table:style-name="cell_frame_all" table:number-rows-spanned="1" table:number-columns-spanned="1">
                    <text:p text:style-name="table_al">€ 41,43</text:p>
                  </table:table-cell>
                  <table:table-cell table:style-name="cell_frame_all" table:number-rows-spanned="1" table:number-columns-spanned="1">
                    <text:p text:style-name="table_al"> € 35,22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2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</text:p>
                  </table:table-cell>
                  <table:table-cell table:style-name="cell_frame_all" table:number-rows-spanned="1" table:number-columns-spanned="1">
                    <text:p text:style-name="table_al">€ 53,86</text:p>
                  </table:table-cell>
                  <table:table-cell table:style-name="cell_frame_all" table:number-rows-spanned="1" table:number-columns-spanned="1">
                    <text:p text:style-name="table_al"> € 45,78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</text:p>
                  </table:table-cell>
                  <table:table-cell table:style-name="cell_frame_all" table:number-rows-spanned="1" table:number-columns-spanned="1">
                    <text:p text:style-name="table_al">€ 67,32</text:p>
                  </table:table-cell>
                  <table:table-cell table:style-name="cell_frame_all" table:number-rows-spanned="1" table:number-columns-spanned="1">
                    <text:p text:style-name="table_al"> € 57,2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zonder vervoer (tarief per dagdeel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 </text:p>
                  </table:table-cell>
                  <table:table-cell table:style-name="cell_frame_all" table:number-rows-spanned="1" table:number-columns-spanned="1">
                    <text:p text:style-name="table_al">€ 30,04</text:p>
                  </table:table-cell>
                  <table:table-cell table:style-name="cell_frame_all" table:number-rows-spanned="1" table:number-columns-spanned="1">
                    <text:p text:style-name="table_al"> € 25,53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n.v.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</text:p>
                  </table:table-cell>
                  <table:table-cell table:style-name="cell_frame_all" table:number-rows-spanned="1" table:number-columns-spanned="1">
                    <text:p text:style-name="table_al">€ 45,58</text:p>
                  </table:table-cell>
                  <table:table-cell table:style-name="cell_frame_all" table:number-rows-spanned="1" table:number-columns-spanned="1">
                    <text:p text:style-name="table_al"> € 38,7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</text:p>
                  </table:table-cell>
                  <table:table-cell table:style-name="cell_frame_all" table:number-rows-spanned="1" table:number-columns-spanned="1">
                    <text:p text:style-name="table_al">€ 59,04</text:p>
                  </table:table-cell>
                  <table:table-cell table:style-name="cell_frame_all" table:number-rows-spanned="1" table:number-columns-spanned="1">
                    <text:p text:style-name="table_al"> € 50,18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van en naar groepsactiviteiten</text:p>
                    <text:p text:style-name="table_al">(tarief per dag)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&amp;V</text:p>
                  </table:table-cell>
                  <table:table-cell table:style-name="cell_frame_all" table:number-rows-spanned="1" table:number-columns-spanned="1">
                    <text:p text:style-name="table_al">€ 7,2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GZ</text:p>
                  </table:table-cell>
                  <table:table-cell table:style-name="cell_frame_all" table:number-rows-spanned="1" table:number-columns-spanned="1">
                    <text:p text:style-name="table_al">€ 7,0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HZ</text:p>
                  </table:table-cell>
                  <table:table-cell table:style-name="cell_frame_all" table:number-rows-spanned="1" table:number-columns-spanned="1">
                    <text:p text:style-name="table_al">€ 8,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HZ rolstoel</text:p>
                  </table:table-cell>
                  <table:table-cell table:style-name="cell_frame_all" table:number-rows-spanned="1" table:number-columns-spanned="1">
                    <text:p text:style-name="table_al">€ 20,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met 3 uur ondersteuning zelfredzaamheid (tarief per etmaal)</text:p>
                    <text:p text:style-name="table_al">  </text:p>
                    <text:p text:style-name="table_al">Kortdurend verblijf huisvesting (per etmaal)</text:p>
                  </table:table-cell>
                  <table:table-cell table:style-name="cell_frame_all" table:number-rows-spanned="1" table:number-columns-spanned="1">
                    <text:p text:style-name="table_al">€ 145,01</text:p>
                    <text:p text:style-name="table_al">          </text:p>
                    <text:p text:style-name="table_al">€ 26,90</text:p>
                  </table:table-cell>
                  <table:table-cell table:style-name="cell_frame_all" table:number-rows-spanned="1" table:number-columns-spanned="1">
                    <text:p text:style-name="table_al"> € 123,26</text:p>
                    <text:p text:style-name="table_al">          </text:p>
                    <text:p text:style-name="table_al"> € 22,87</text:p>
                  </table:table-cell>
                  <table:table-cell table:style-name="cell_frame_all" table:number-rows-spanned="1" table:number-columns-spanned="1">
                    <text:p text:style-name="table_al">3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(tarief per uur)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 20,00</text:p>
                  </table:table-cell>
                  <table:table-cell table:style-name="cell_frame_all" table:number-rows-spanned="1" table:number-columns-spanned="1">
                    <text:p text:style-name="table_al"> 15,00</text:p>
                  </table:table-cell>
                  <table:table-cell table:style-name="cell_frame_all" table:number-rows-spanned="1" table:number-columns-spanned="1">
                    <text:p text:style-name="table_al">15,0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*ZZP-ers kunnen reiskosten in rekening brengen: €0,19 per km, vanaf 6 km, maximaal 100 km per keer.</text:p>
            <text:p text:style-name="al">  </text:p>
            <text:section text:name="table_id1-3-2-2-2-33" text:style-name="table">
              <text:p text:style-name="table_top"/>
              <table:table table:style-name="tgroup">
                <table:table-column table:style-name="id1-3-2-2-2-33-1-1"/>
                <table:table-column table:style-name="id1-3-2-2-2-33-1-2"/>
                <table:table-column table:style-name="id1-3-2-2-2-33-1-3"/>
                <table:table-column table:style-name="id1-3-2-2-2-33-1-4"/>
                <table:table-column table:style-name="id1-3-2-2-2-33-1-5"/>
                <table:table-column table:style-name="id1-3-2-2-2-33-1-6"/>
                <table:table-row table:style-name="row">
                  <table:table-cell table:style-name="cell_frame_all" table:number-rows-spanned="1" table:number-columns-spanned="1">
                    <text:p text:style-name="table_al">Tabel onder B Jeugdhulp komt te luiden:</text:p>
                    <text:p text:style-name="table_al">Producten en tarieven J&amp;O / KmB 201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in 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dachtspunt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&amp; screening regulier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82,74 </text:p>
                  </table:table-cell>
                  <table:table-cell table:style-name="cell_frame_all" table:number-rows-spanned="1" table:number-columns-spanned="1">
                    <text:p text:style-name="table_al">(post)HBO; 2 tot 8 uur, maximaal € 661,92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&amp; screening zwaar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0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93,08 </text:p>
                  </table:table-cell>
                  <table:table-cell table:style-name="cell_frame_all" table:number-rows-spanned="1" table:number-columns-spanned="1">
                    <text:p text:style-name="table_al">WO(plus); 2 tot 8 uur, maximaal € 744,64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lich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41,37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midde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56,89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zwaar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80,67 </text:p>
                  </table:table-cell>
                  <table:table-cell table:style-name="cell_frame_all" table:number-rows-spanned="1" table:number-columns-spanned="1">
                    <text:p text:style-name="table_al">Alleen verwijzing via het lokale team (Opvoedhulp in complexe gezinssituatie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lich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8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€ 41,37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, bijdrage bovenop ouderbijdrage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2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€ 28,45 </text:p>
                  </table:table-cell>
                  <table:table-cell table:style-name="cell_frame_all" table:number-rows-spanned="1" table:number-columns-spanned="1">
                    <text:p text:style-name="table_al">Alleen verwijzing via het lokale team. Volgens de regeling Kinderopvang BSO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/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9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 € 51,71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zwaar/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11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 € 82,74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lgemeen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8,53 </text:p>
                  </table:table-cell>
                  <table:table-cell table:style-name="cell_frame_all" table:number-rows-spanned="1" table:number-columns-spanned="1">
                    <text:p text:style-name="table_al">Uitgangspunt is lokaal maatwerk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lstoelvervoer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0,58 </text:p>
                  </table:table-cell>
                  <table:table-cell table:style-name="cell_frame_all" table:number-rows-spanned="1" table:number-columns-spanned="1">
                    <text:p text:style-name="table_al">Voor rolstoelvervoer. Uitgangspunt is lokaal maatwerk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maatwerk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6</text:p>
                  </table:table-cell>
                  <table:table-cell table:style-name="cell_frame_all" table:number-rows-spanned="1" table:number-columns-spanned="1">
                    <text:p text:style-name="table_al">Per ri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ij dit product brengt het taxibedrijf de kosten in rekening bij de aanbieder, de aanbieder brengt de kosten 1 op 1 in rekening bij de gemeenten. 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00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 Maatwerk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lk - maatwerk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73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 Maatwerk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fiek J&amp;O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48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 € 93,08 </text:p>
                  </table:table-cell>
                  <table:table-cell table:style-name="cell_frame_all" table:number-rows-spanned="1" table:number-columns-spanned="1">
                    <text:p text:style-name="table_al">Inzet WO – BIG geregistreerd. Alleen na verwijzing door sociaal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 J&amp;O en KmB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5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98,26 </text:p>
                  </table:table-cell>
                  <table:table-cell table:style-name="cell_frame_all" table:number-rows-spanned="1" table:number-columns-spanned="1">
                    <text:p text:style-name="table_al">Inzet WO plus – BIG geregistreerd. Alleen na verwijzing door sociaal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en diagnostiek J&amp;O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5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87,92 </text:p>
                  </table:table-cell>
                  <table:table-cell table:style-name="cell_frame_all" table:number-rows-spanned="1" table:number-columns-spanned="1">
                    <text:p text:style-name="table_al">Alleen verwijzing via het lokale team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overig licht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7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67,23 </text:p>
                  </table:table-cell>
                  <table:table-cell table:style-name="cell_frame_all" table:number-rows-spanned="1" table:number-columns-spanned="1">
                    <text:p text:style-name="table_al">Maximaal € 673,80 per cliënt. Voorliggend is de aanvullende zorgverzekering van de ouders. Alleen verwijzing via het lokale team. Kan worden ingezet bij enkelvoudige stoornissen, in de vorm van therap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tijd Pleegzor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1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40,44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pleegzorg, inclusief netwerkpleegzor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0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40,44 </text:p>
                  </table:table-cell>
                  <table:table-cell table:style-name="cell_frame_all" table:number-rows-spanned="1" table:number-columns-spanned="1">
                    <text:p text:style-name="table_al">Alleen verwijzing via het lokale team. Bijzondere kosten: per geval overleg met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kortdurend verblijf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1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55,14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0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29,29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regulier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1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44,81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groep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3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06,85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identiële behandeling, incl deeltijd residentieel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3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56,50 </text:p>
                  </table:table-cell>
                  <table:table-cell table:style-name="cell_frame_all" table:number-rows-spanned="1" table:number-columns-spanned="1">
                    <text:p text:style-name="table_al">Incl. begeleiding en behandeling J&amp;O/KmB. Alleen verwijzing via het lokale team. Maximaal </text:p>
                    <text:p text:style-name="table_al">€ 66.000 voor een traject (=9 maanden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standigheidstrainin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69,62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hulp ambulant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18,23 </text:p>
                  </table:table-cell>
                  <table:table-cell table:style-name="cell_frame_all" table:number-rows-spanned="1" table:number-columns-spanned="1">
                    <text:p text:style-name="table_al">Maximaal 28 dagen. Verwijzing alleen via het lokale team, of SAVE team. Daarna het reguliere behandeltarief per uur, dus meestal 45A53 (behandeling overig per uur). Alleen Timon, Youké en Lijn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(netwerk) pleegzor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55,68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Residentiële crisiszor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354,76 </text:p>
                  </table:table-cell>
                  <table:table-cell table:style-name="cell_frame_all" table:number-rows-spanned="1" table:number-columns-spanned="1">
                    <text:p text:style-name="table_al">Maximaal 28 dagen, daarna regulier verblijf. Verwijzing alleen via het lokale team, of SAVE team. Alleen Timon, Youké en Lijn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zorg Plus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B1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ovenregio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ie milieuvoorziening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B1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ovenregio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PZ (gesloten psychiatrisch)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B1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ovenregionaal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2-35" text:style-name="table">
              <text:p text:style-name="table_top"/>
              <table:table table:style-name="tgroup">
                <table:table-column table:style-name="id1-3-2-2-2-35-1-1"/>
                <table:table-column table:style-name="id1-3-2-2-2-35-1-2"/>
                <table:table-column table:style-name="id1-3-2-2-2-35-1-3"/>
                <table:table-column table:style-name="id1-3-2-2-2-35-1-4"/>
                <table:table-column table:style-name="id1-3-2-2-2-35-1-5"/>
                <table:table-column table:style-name="id1-3-2-2-2-3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en binnen de JGGZ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rief per </text:p>
                    <text:p text:style-name="table_al">Minuut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regulier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55 </text:p>
                  </table:table-cell>
                  <table:table-cell table:style-name="cell_frame_all" table:number-rows-spanned="1" table:number-columns-spanned="1">
                    <text:p text:style-name="table_al">Indien aantoonbaar samenwerking met psychiater, is een hogere gemiddelde prijs per cliënt mogelijk (na akkoord Lekstroom); het uurtarief wordt dan niet hoger. De psychiater brengt zijn/haar ingezette uren zelf in rekening. Indien het maximum van gemiddeld €1.094,- over alle cliënten dreigt te worden overschreden, vraagt de aanbieder toestemming aan de gemeenten. Deze toestemming wordt schriftelijk vastgelegd. <text:span text:style-name="nadrukvet"><text:span text:style-name="nadrukcur">Max gemiddelde prijs per cliënt 2019 is € 1.116,97</text:span>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79</text:p>
                  </table:table-cell>
                  <table:table-cell table:style-name="cell_frame_all" table:number-rows-spanned="1" table:number-columns-spanned="1">
                    <text:p text:style-name="table_al">Er geldt een gemiddelde prijs per cliënt van </text:p>
                    <text:p text:style-name="table_al">€ 2.552,50, over alle cliënten samen. Eis: inzet psychiater, klinisch psycholoog of psychotherapeut. Indien dit maximum dreigt te worden overschreden, vraagt de aanbieder toestemming aan de gemeenten. Deze toestemming wordt schriftelijk vastgelegd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hoog specialistisch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3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2,12</text:p>
                  </table:table-cell>
                  <table:table-cell table:style-name="cell_frame_all" table:number-rows-spanned="1" table:number-columns-spanned="1">
                    <text:p text:style-name="table_al">Voorwaarden: - Alleen na verwijzing door sociaal team tbv second opinion/instellen medicatie - 100% inzet kinderpsychiat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53A0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 € 2,55</text:p>
                  </table:table-cell>
                  <table:table-cell table:style-name="cell_frame_all" table:number-rows-spanned="1" table:number-columns-spanned="1">
                    <text:p text:style-name="table_al">Met name bij inregelen medicatie ADHD door kinderarts. Standaard 261 min. indic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53A0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 € 2,55 </text:p>
                  </table:table-cell>
                  <table:table-cell table:style-name="cell_frame_all" table:number-rows-spanned="1" table:number-columns-spanned="1">
                    <text:p text:style-name="table_al">Met name bij inregelen medicatie ADHD door kinderarts. Standaard 107 min. indic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2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47</text:p>
                  </table:table-cell>
                  <table:table-cell table:style-name="cell_frame_all" table:number-rows-spanned="1" table:number-columns-spanned="1">
                    <text:p text:style-name="table_al">Specifieke code voor Lekstroom, ivm ontbreken landelijke code. <text:span text:style-name="nadrukvet"><text:span text:style-name="nadrukcur">Per cliënt max € 5.977,96 max gemiddeld € 5.186,68</text:span>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behandeling jGGZ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1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79 </text:p>
                  </table:table-cell>
                  <table:table-cell table:style-name="cell_frame_all" table:number-rows-spanned="1" table:number-columns-spanned="1">
                    <text:p text:style-name="table_al">Alleen toegestaan voor de aanbieder die de crisisopvang jGGZ binnen Lekstroom verzorgt. Na crisisbehandeling kan een andere behandeling star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ikbaarheidscomponent voor 24-uurs crisiszorg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 Eenmalig </text:p>
                    <text:p text:style-name="table_al">€ 510,50 </text:p>
                  </table:table-cell>
                  <table:table-cell table:style-name="cell_frame_all" table:number-rows-spanned="1" table:number-columns-spanned="1">
                    <text:p text:style-name="table_al">Alleen toegestaan voor de aanbieders die de crisisopvang jGGZ binnen Lekstroom verzorg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GZ met beperkte verzorgingsgraad B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10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 € 205,83 per etmaal</text:p>
                  </table:table-cell>
                  <table:table-cell table:style-name="cell_frame_all" table:number-rows-spanned="1" table:number-columns-spanned="1">
                    <text:p text:style-name="table_al">90% van het Nza tarief 2017, geindexeerd met 2,1 % in 2019. Excl behandeling. Uitsluitend na akkoord van sociaal team over in te zetten behandeling, en uitstroomperspectief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De tabel PGB-tarieven jeugdhulp komt te luiden:</text:p>
            <text:p text:style-name="al"> </text:p>
            <text:section text:name="table_id1-3-2-2-2-39" text:style-name="table">
              <text:p text:style-name="table_top"/>
              <table:table table:style-name="tgroup">
                <table:table-column table:style-name="id1-3-2-2-2-39-1-1"/>
                <table:table-column table:style-name="id1-3-2-2-2-39-1-2"/>
                <table:table-column table:style-name="id1-3-2-2-2-39-1-3"/>
                <table:table-column table:style-name="id1-3-2-2-2-39-1-4"/>
                <table:table-column table:style-name="id1-3-2-2-2-39-1-5"/>
                <table:table-column table:style-name="id1-3-2-2-2-39-1-6"/>
                <table:table-column table:style-name="id1-3-2-2-2-39-1-7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cur">PGB tarieven per maatwerkvoorzien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Maatwerkvoorziening</text:span>
                      </text:span>
                    </text:p>
                    <text:p text:style-name="table_al">
                      <text:span text:style-name="nadrukvet">
                        <text:span text:style-name="nadrukcur"/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enhei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nstellingtarief/</text:span>
                      </text:span>
                    </text:p>
                    <text:p text:style-name="table_al">
                      <text:span text:style-name="nadrukvet">
                        <text:span text:style-name="nadrukcur">Vrijgevestigde</text:span>
                      </text:span>
                    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nformele zorg tarie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erklaring bedra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27,98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Indexatie met 2,1%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</text:p>
                  </table:table-cell>
                  <table:table-cell table:style-name="entry" table:number-rows-spanned="1" table:number-columns-spanned="1">
                    <text:p text:style-name="table_al">Individueel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37,10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Indexatie met 2,1%</text:p>
                    <text:p text:style-name="table_al">Maximaal 8 uur per dag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Groep zonder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45,8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Indexatie met 2,1%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Groep met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70,9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dexatie met 2,1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7,52</text:p>
                    <text:p text:style-name="table_al">Maatwerk!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dexatie met 2,1%</text:p>
                    <text:p text:style-name="table_al">I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/ Kortdurend verblijf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04,56</text:p>
                  </table:table-cell>
                  <table:table-cell table:style-name="entry" table:number-rows-spanned="1" table:number-columns-spanned="1">
                    <text:p text:style-name="table_al">€ 30,-</text:p>
                  </table:table-cell>
                  <table:table-cell table:style-name="entry" table:number-rows-spanned="1" table:number-columns-spanned="1">
                    <text:p text:style-name="table_al">Indexatie met 2,1%</text:p>
                    <text:p text:style-name="table_al">Maximaal 3 etmalen per week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</text:p>
                  </table:table-cell>
                  <table:table-cell table:style-name="entry" table:number-rows-spanned="1" table:number-columns-spanned="1">
                    <text:p text:style-name="table_al">Basis Jeugd GGZ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69,3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dexatie met 2,1%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cur">Uitzonderingen toekenning PGB tarief: Overige maatwerkvoorzieningen– niet gecontracteerd en niet ingekoch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Maatwerkvoorzien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aststelling tarie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erklaring tarief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Behandeling</text:p>
                    <text:p text:style-name="table_al"/>
                    <text:p text:style-name="table_al"/>
                  </table:table-cell>
                  <table:table-cell table:style-name="entry" table:number-rows-spanned="2" table:number-columns-spanned="2">
                    <text:p text:style-name="table_al">Specialistische Jeugd GGZ</text:p>
                    <text:p text:style-name="table_al"/>
                    <text:p text:style-name="table_al"/>
                  </table:table-cell>
                  <table:table-cell table:style-name="entry" table:number-rows-spanned="2" table:number-columns-spanned="2">
                    <text:p text:style-name="table_al">• 70% niet gecontracteerde zorgaanbieders, bij zorgvormen die gecontracteerd zijn bij andere aanbieders</text:p>
                    <text:p text:style-name="table_al">• 85% niet ingekochte zorgvormen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f baseren op basis van NZA 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baseren op basis van NZA 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‘niet ingekochte’ zwaardere zorg Km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Op basis van specifieke offerte </text:p>
                    <text:p text:style-name="table_al">Neem contact op met regionale backoffice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Richtlijn 85% van NZA tarief</text:p>
                  </table:table-cell>
                </table:table-row>
              </table:table>
              <text:p text:style-name="table_bottom"/>
            </text:section>
            <text:p text:style-name="al"/>
            <text:p text:style-name="al"> 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1 januari 2019.</text:p>
            <text:p text:style-name="al"/>
            <text:p text:style-name="al">Aldus vastgesteld in de vergadering van 27 november 2018.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86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Besluit Wmo en jeugdhulp Nieuwegei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68</meta:user-defined>
    <meta:user-defined meta:name="OVERHEIDop.GmbID/DC.identifier">gmb-2018-269868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Nieuwegein</meta:user-defined>
    <meta:user-defined meta:name="DC.source">artikel 3 Wmo en Jeugdhulpverordening gemeente 2017;1.1:CVDR430178_1</meta:user-defined>
    <meta:user-defined meta:name="DC.source">artikel 7 lid 2 Wmo en Jeugdhulpverordening gemeente 2017;1.1:CVDR430178_1</meta:user-defined>
    <meta:user-defined meta:name="DC.source">artikel 7 lid 3 Wmo en Jeugdhulpverordening gemeente 2017;1.1:CVDR430178_1</meta:user-defined>
    <meta:user-defined meta:name="DC.source">artikel 10 Wmo en Jeugdhulpverordening gemeente 2017;1.1:CVDR430178_1</meta:user-defined>
    <meta:user-defined meta:name="DC.source">artikel 11 lid 4 Wmo en Jeugdhulpverordening gemeente 2017;1.1:CVDR430178_1</meta:user-defined>
    <meta:user-defined meta:name="DC.source">artikel 15 lid 2 Wmo en Jeugdhulpverordening gemeente 2017;1.1:CVDR430178_1</meta:user-defined>
    <meta:user-defined meta:name="DC.source">artikel 16 lid 6 Wmo en Jeugdhulpverordening gemeente 2017;1.1:CVDR430178_1</meta:user-defined>
    <meta:user-defined meta:name="DCTERMS.alternative">Besluit Wmo en jeugdhulp Nieuwegei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430179_4</meta:user-defined>
    <meta:user-defined meta:name="OVERHEIDop.versieInformatie"/>
  </office:meta>
</office:document-meta>
</file>