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Homoe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7295</text:p>
            <text:p text:style-name="common-al">OLO-nummer: 3957771</text:p>
            <text:p text:style-name="common-al">Omschrijving: maken van een uitweg</text:p>
            <text:p text:style-name="common-al">Adres: Homoetstraat 9 Doornenburg</text:p>
            <text:p text:style-name="common-al">Activiteit: Uitweg</text:p>
            <text:p text:style-name="common-al">Besluit: Besluit verlenging behandeltermijn</text:p>
            <text:p text:style-name="common-al">Datum ondertekening: 5 december 2018</text:p>
            <text:p text:style-name="last-al">Datum verzending: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6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6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Homoe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65</meta:user-defined>
    <meta:user-defined meta:name="OVERHEIDop.GmbID/DC.identifier">gmb-2018-26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M 44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