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Chico Mendesring 4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42877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vervangen van het keukenraam door een nieuw raamkozijn</text:p>
            <text:p text:style-name="common-al">
            <text:span text:style-name="nadrukvet">Locatie: Chico Mendesring 416 te Dordrecht</text:span>
          </text:p>
            <text:p text:style-name="common-al">Datumontvangst: 9 december 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986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6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6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Chico Mendesring 41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862</meta:user-defined>
    <meta:user-defined meta:name="OVERHEIDop.GmbID/DC.identifier">gmb-2018-269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PJ 18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386 424856</meta:user-defined>
    <meta:user-defined meta:name="OVERHEIDop.versieInformatie"/>
  </office:meta>
</office:document-meta>
</file>