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Sparr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5785</text:p>
            <text:p text:style-name="common-al">OLO-nummer: 3914225</text:p>
            <text:p text:style-name="common-al">Omschrijving: het plaatsen van een carport met inrit</text:p>
            <text:p text:style-name="common-al">Adres: Sparrenstraat 25 Huissen</text:p>
            <text:p text:style-name="common-al">Activiteiten: Bouwen, Strijdig Gebruik gronden/bouwwerken met RO,  Uitweg</text:p>
            <text:p text:style-name="common-al">Besluit: Besluit verlenging behandeltermijn</text:p>
            <text:p text:style-name="common-al">Datum ondertekening: 6 december 2018</text:p>
            <text:p text:style-name="common-al">Datum verzending: 6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Sparr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61</meta:user-defined>
    <meta:user-defined meta:name="OVERHEIDop.GmbID/DC.identifier">gmb-2018-269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B 12</meta:user-defined>
    <meta:user-defined meta:name="OVERHEIDop.woonplaats">Huissen</meta:user-defined>
    <meta:user-defined meta:name="OVERHEIDop.straatnaam">Sparr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77 437959</meta:user-defined>
    <meta:user-defined meta:name="OVERHEIDop.versieInformatie"/>
  </office:meta>
</office:document-meta>
</file>