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RO het realiseren van een bedrijf aan huis in de huidige woning Tulpstraat 56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RO het realiseren van een bedrijf aan huis in de huidige woning Tulpstraat 56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986</meta:user-defined>
    <meta:user-defined meta:name="OVERHEIDop.GmbID/DC.identifier">gmb-2018-26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W 56</meta:user-defined>
    <meta:user-defined meta:name="OVERHEIDop.woonplaats">Beneden-Leeuwe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06 431943</meta:user-defined>
    <meta:user-defined meta:name="OVERHEIDop.versieInformatie"/>
  </office:meta>
</office:document-meta>
</file>