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Paddepoel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2874</text:p>
            <text:p text:style-name="common-al">OLO-nummer: 4086657</text:p>
            <text:p text:style-name="common-al">Datum indiening: 10 december 2018</text:p>
            <text:p text:style-name="common-al">Omschrijving: verbreden van inrit</text:p>
            <text:p text:style-name="common-al">Adres: Paddepoel 2c Kad. Sect: E nr: 621 Angeren</text:p>
            <text:p text:style-name="last-al">Activiteit: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85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5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5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Paddepoel 2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859</meta:user-defined>
    <meta:user-defined meta:name="OVERHEIDop.GmbID/DC.identifier">gmb-2018-269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N 2</meta:user-defined>
    <meta:user-defined meta:name="OVERHEIDop.woonplaats">Angeren</meta:user-defined>
    <meta:user-defined meta:name="OVERHEIDop.straatnaam">Paddepoe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100 436764</meta:user-defined>
    <meta:user-defined meta:name="OVERHEIDop.versieInformatie"/>
  </office:meta>
</office:document-meta>
</file>