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De Brink 5 Kootwijk, afgraven grond ten behoeve van daglicht kelder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7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85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De Brink 5 Kootwijk, afgraven grond ten behoeve van daglicht kelder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9858</meta:user-defined>
    <meta:user-defined meta:name="OVERHEIDop.GmbID/DC.identifier">gmb-2018-26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P 5</meta:user-defined>
    <meta:user-defined meta:name="OVERHEIDop.woonplaats">Kootwijk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254 466364</meta:user-defined>
    <meta:user-defined meta:name="OVERHEIDop.versieInformatie"/>
  </office:meta>
</office:document-meta>
</file>