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88917 - Nesciostraat 2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tuinhuisje</text:p>
            <text:p text:style-name="tussenkopcur">Locatie : Nesciostraat 2 te Beek</text:p>
            <text:p text:style-name="tussenkopcur">Datum besluit : 13 december 2018</text:p>
            <text:p text:style-name="tussenkopcur">Datum verzending : 13 december 2018</text:p>
            <text:p text:style-name="tussenkopcur">Zaaknummer ODRN: W.Z18.10945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85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5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5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88917 - Nesciostraat 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57</meta:user-defined>
    <meta:user-defined meta:name="OVERHEIDop.GmbID/DC.identifier">gmb-2018-269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B 2</meta:user-defined>
    <meta:user-defined meta:name="OVERHEIDop.woonplaats">Beek</meta:user-defined>
    <meta:user-defined meta:name="OVERHEIDop.straatnaam">Nescio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90 427266</meta:user-defined>
    <meta:user-defined meta:name="OVERHEIDop.versieInformatie"/>
  </office:meta>
</office:document-meta>
</file>