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annerdens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2531</text:p>
            <text:p text:style-name="common-al">OLO-nummer: 4078451</text:p>
            <text:p text:style-name="common-al">Datum indiening: 5 december 2018</text:p>
            <text:p text:style-name="common-al">Omschrijving: het realiseren van een aanbouw</text:p>
            <text:p text:style-name="common-al">Adres: Pannerdenseweg 52 Doornenburg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985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8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annerdense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855</meta:user-defined>
    <meta:user-defined meta:name="OVERHEIDop.GmbID/DC.identifier">gmb-2018-269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C 51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90 433686</meta:user-defined>
    <meta:user-defined meta:name="OVERHEIDop.versieInformatie"/>
  </office:meta>
</office:document-meta>
</file>