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werkingtreding Verordening BIZ Vastgoed Doetinchem 2019-2023 </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de Wet op de bedrijveninvesteringszones, het Reglement Draagvlakmeting BIZ Vastgoed Doetinchem en de Verordening BIZ Vastgoed Doetinchem 2019-2023;</text:p>
            <text:p text:style-name="al"/>
            <text:p text:style-name="al">overwegende dat:</text:p>
            <text:p text:style-name="al"/>
            <text:list text:style-name="id1-3-2-1-1-7">
              <text:list-item text:style-override="id1-3-2-1-1-7-1">
                <text:number>-</text:number>
                <text:p text:style-name="al">de Wet op de bedrijveninvesteringszones voorschrijft dat voordat een op grond van die Wet vastgestelde verordening in werking treedt, een draagvlakmeting gehouden moet worden die uitwijst dat er sprake is van voldoende draagvlak;</text:p>
              </text:list-item>
              <text:list-item text:style-override="id1-3-2-1-1-7-2">
                <text:number>-</text:number>
                <text:p text:style-name="al">in de periode van 5 november 2018 tot en met 24 november 2018 een draagvlakmeting heeft plaatsgevonden voor het BIZ vastgoed gebied in de binnenstad van Doetinchem;</text:p>
              </text:list-item>
              <text:list-item text:style-override="id1-3-2-1-1-7-3">
                <text:number>-</text:number>
                <text:p text:style-name="al">de draagvlakmeting tot resultaat heeft gehad dat er 317 geldige stemmen (65% van de bijdrageplichtigen) zijn ingezonden, waarvan 227 (72%) voor-stemmen;</text:p>
              </text:list-item>
              <text:list-item text:style-override="id1-3-2-1-1-7-4">
                <text:number>-</text:number>
                <text:p text:style-name="al">de som van de WOZ-waarden van de objecten in dit gebied in eigendom van bijdrageplichtigen die zich hebben uitgesproken voor inwerkingtreding                  (€ 103.854.000, -) hoger is dan de som van de WOZ-waarden van de objecten in eigendom van bijdrageplichtigen die zich hebben uitgesproken tegen inwerkingtreding (€ 28.062.000,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Dat de draagvlakmeting een positief resultaat heeft behaald.</text:p>
              </text:list-item>
              <text:list-item text:style-override="id1-3-2-2-1-4-2">
                <text:number>2.</text:number>
                <text:p text:style-name="al">Dat de Verordening BIZ Vastgoed Doetinchem 2019-2023 daarmee in werking treedt op de eerste dag na die van de bekendmaking van dit besluit.</text:p>
              </text:list-item>
              <text:list-item text:style-override="id1-3-2-2-1-4-3">
                <text:number>3.</text:number>
                <text:p text:style-name="al">Dat dit besluit wordt aangehaald als Inwerkingtreding Verordening BIZ Vastgoed Doetinchem 2019-2023.  </text:p>
              </text:list-item>
            </text:list>
          </text:section>
        </text:section>
        <text:section text:name="regeling-sluiting_id1-3-2-3" text:style-name="regeling-sluiting">
          <text:section text:name="slotformulering_id1-3-2-3-1" text:style-name="slotformulering">
            <text:p text:style-name="al"> Aldus vastgesteld op 6 december 2018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Burgemeester en wethouders van de gemeente Doetinchem,     </text:span></text:p>
          </text:section>
          <text:section text:name="ondertekening_id1-3-2-3-4">
            <text:p><text:span text:style-name="functie"/></text:p>
          </text:section>
          <text:section text:name="ondertekening_id1-3-2-3-5">
            <text:p><text:span text:style-name="functie">        de secretaris,         de burgemeester,     </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985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5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5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werkingtreding Verordening BIZ Vastgoed Doetinchem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53</meta:user-defined>
    <meta:user-defined meta:name="OVERHEIDop.GmbID/DC.identifier">gmb-2018-269853</meta:user-defined>
    <meta:user-defined meta:name="OVERHEID.TaxonomieBeleidsagenda/OVERHEID.category">Economie | Organisatie en beleid</meta:user-defined>
    <meta:user-defined meta:name="OVERHEID.Gemeente/DC.spatial">Doetinchem</meta:user-defined>
    <meta:user-defined meta:name="DC.source">Wet op de bedrijveninvesteringszones;1.0:c:BWBR0035933&amp;g=2015-01-01</meta:user-defined>
    <meta:user-defined meta:name="DC.source">;http://decentrale.regelgeving.overheid.nl/cvdr/xhtmloutput/actueel/Doetinchem/CVDR613136.html</meta:user-defined>
    <meta:user-defined meta:name="DC.source">;http://decentrale.regelgeving.overheid.nl/cvdr/XHTMLoutput/Historie/Doetinchem/613884/CVDR613884_1.html</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versieInformatie"/>
  </office:meta>
</office:document-meta>
</file>