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S Motion 2019, Urksteeg 1 (zaaknummer 80640-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3 december 2018, is een evenementenvergunning verleend voor het houden van MS Motion 2019   op <text:span text:style-name="nadrukvet">13 december 2018 </text:span> op de locatie <text:span text:style-name="nadrukvet">Urksteeg 1.</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9851</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51</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51</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S Motion 2019, Urksteeg 1 (zaaknummer 8064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851</meta:user-defined>
    <meta:user-defined meta:name="OVERHEIDop.GmbID/DC.identifier">gmb-2018-2698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LL 1</meta:user-defined>
    <meta:user-defined meta:name="OVERHEIDop.woonplaats">Zwolle</meta:user-defined>
    <meta:user-defined meta:name="OVERHEIDop.straatnaam">Urkste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142 505425</meta:user-defined>
    <meta:user-defined meta:name="OVERHEIDop.versieInformatie"/>
  </office:meta>
</office:document-meta>
</file>