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ontheffing sluitingsuur, Café De Tij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op grond van artikel 2:29 van de “APV gemeente Drimmelen 2015” ontheffing van het sluitingsuur is verleend aan:  </text:p>
            <text:p text:style-name="common-al">Café De Tijd in Made: </text:p>
            <text:p text:style-name="common-al">- in de nacht van maandag 12 februari 2018 op dinsdag 13 februari 2018 van 01.00 uur tot 02.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8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ontheffing sluitingsuur, Café De Tijd,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85</meta:user-defined>
    <meta:user-defined meta:name="OVERHEIDop.GmbID/DC.identifier">gmb-2018-26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B 8a</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05 410388</meta:user-defined>
    <meta:user-defined meta:name="OVERHEIDop.versieInformatie"/>
  </office:meta>
</office:document-meta>
</file>