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style-name="al">Besluit van de gemeenteraad van Wierden over vaststelling Verordening onroerende zaakbelastingen 2019.</text:p>
            <text:p text:style-name="al"/>
            <text:p text:style-name="al">De raad, gelezen het voorstel van burgemeester en wethouders van 25 september 2018</text:p>
            <text:p text:style-name="al">gelet op de artikelen 220 tot en met 220h van de Gemeentewet;  Besluit  besluit vast te stellen de volgende verordening: <text:span text:style-name="nadrukvet">Verordening op de heffing en de invordering van onroerende-zaakbelastingen 2019</text:span>  (Verordening onroerende-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p text:style-name="al"/>
            <text:list text:style-name="id1-3-2-2-1-3">
              <text:list-item text:style-override="id1-3-2-2-1-3-1">
                <text:number>1.</text:number>
                <text:p text:style-name="al">Onder de naam 'onroerende-zaakbelastingen' worden ter zake van binnen de gemeente gelegen onroerende zaken twee directe belastingen geheven: </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item>
            </text:list>
            <text:list text:style-name="id1-3-2-2-1-4">
              <text:list-item text:style-override="id1-3-2-2-1-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
            <text:list text:style-name="id1-3-2-2-1-5">
              <text:list-item text:style-override="id1-3-2-2-1-5-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5-2">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om, bezit of beperkt recht is.</text:p>
                <text:p text:style-name="al"/>
              </text:list-item>
            </text:list>
          </text:section>
          <text:section text:name="artikel_id1-3-2-2-2" text:style-name="artikel">
            <text:p text:style-name="artikel_kop_titel"><text:span text:style-name="artikel_kop_label">Artikel</text:span> <text:span text:style-name="artikel_kop_nr">  2 Belastingobject</text:span> </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3" text:style-name="artikel">
            <text:p text:style-name="artikel_kop_titel"><text:span text:style-name="artikel_kop_label">Artikel</text:span> <text:span text:style-name="artikel_kop_nr"> 3 Maatstaf en heffing</text:span>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 4 Vrijstellingen </text:span> </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1-3-2">
                    <text:number>b.</text:number>
                    <text:p text:style-name="al">glasopstanden, die bedrijfsmatig worden aangewend voor de kweek of teelt van gewassen, voor zover de ondergrond daarvan bestaat uit de in onderdeel a bedoelde grond; </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1-3-6">
                    <text:number>f.</text:number>
                    <text:p text:style-name="al">openbare land- en waterwegen en banen voor openbaar vervoer per rail, een en ander met inbegrip van kunstwerken; </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3-13">
                    <text:number>m</text:number>
                    <text:p text:style-name="al">begraafplaatsen, urnentuinen en crematoria, met uitzondering van delen van zodanige onroerende zaken die dienen als woning. </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 5 Belastingtarieven </text:span> </text:p>
            <text:p text:style-name="al"/>
            <text:list text:style-name="id1-3-2-2-5-3">
              <text:list-item text:style-override="id1-3-2-2-5-3-1">
                <text:number>1.</text:number>
                <text:p text:style-name="al">Artikel 5 Belastingtarieven Het tarief van de belasting bedraagt een percentage van de heffingsmaatstaf. Het percentage bedraagt voor: a. de gebruikersbelasting 0,0939%; b. bij de eigenarenbelasting 1. voor onroerende zaken die in hoofdzaak tot woning dienen 0,1061%; 2. voor onroerende zaken die niet in hoofdzaak tot woning dienen 0,1174%;</text:p>
              </text:list-item>
              <text:list-item text:style-override="id1-3-2-2-5-3-2">
                <text:number>2.</text:number>
                <text:p text:style-name="al">Het bedrag van de belasting wordt per belastingaanslag naar beneden afgerond op gehele euro's.</text:p>
              </text:list-item>
            </text:list>
            <text:p text:style-name="al">3.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 6 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rmijnen van betaling</text:span> </text:p>
            <text:p text:style-name="al"/>
            <text:list text:style-name="id1-3-2-2-7-3">
              <text:list-item text:style-override="id1-3-2-2-7-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7-3-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p text:style-name="al">4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 8 Kwijtschelding</text:span> </text:p>
            <text:p text:style-name="al">Aan de belastingschuldige die niet in staat is anders dan met buitengewoon bezwaar de belastingaanslag geheel of gedeeltelijk te betalen en conform</text:p>
            <text:p text:style-name="al"/>
            <text:list text:style-name="id1-3-2-2-8-4">
              <text:list-item text:style-override="id1-3-2-2-8-4-1">
                <text:number>1.</text:number>
                <text:p text:style-name="al">de uitvoeringsregeling Invorderingswet 1990 en de leidraad kwijtschelding gemeentelijke belatingen van de gemeente Wierden</text:p>
              </text:list-item>
              <text:list-item text:style-override="id1-3-2-2-8-4-2">
                <text:number>-</text:number>
                <text:p text:style-name="al"> waarbij 100 procent van de bijstandsuitkering wordt aangemerkt als kosten van bestaan, kan bij de invordering van de onroerende-zaakbelastingen geheel of gedeeltelijk kwijtschelding worden verleend.</text:p>
                <text:p text:style-name="al"/>
              </text:list-item>
            </text:list>
          </text:section>
          <text:section text:name="artikel_id1-3-2-2-9" text:style-name="artikel">
            <text:p text:style-name="artikel_kop_titel"><text:span text:style-name="artikel_kop_label">Artikel</text:span> <text:span text:style-name="artikel_kop_nr"> 9 Nadere regels door het college van burgemeester en wethouders</text:span> </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 10 Inwerkingtreding en citeertitel</text:span> </text:p>
            <text:p text:style-name="al"/>
            <text:list text:style-name="id1-3-2-2-10-3">
              <text:list-item text:style-override="id1-3-2-2-10-3-1">
                <text:number>1.</text:number>
                <text:p text:style-name="al">De 'Verordening onroerende zaakbelastingen 2018', vastgesteld bij raadsbesluit van 4 december 2017, nummer 17-01103, wordt ingetrokken met ingang van de in het derde lid genoemde datum van ingang van de heffing, met dien verstande dat zij van toepassing blijft op de belastbare feiten die zich voor die datum hebben voorgedaan. </text:p>
              </text:list-item>
              <text:list-item text:style-override="id1-3-2-2-10-3-2">
                <text:number>2.</text:number>
                <text:p text:style-name="al">Deze verordening treedt in werking met ingang van de eerste dag na die van de bekendmaking. </text:p>
              </text:list-item>
              <text:list-item text:style-override="id1-3-2-2-10-3-3">
                <text:number>3.</text:number>
                <text:p text:style-name="al">De datum van ingang van de heffing is 1 januari 2019. </text:p>
              </text:list-item>
            </text:list>
            <text:p text:style-name="al">4. Deze verordening wordt aangehaald als 'Verordening onroerende-zaakbelastingen 2019'</text:p>
            <text:p text:style-name="al">Aldus besloten in de openbare vergadering van de gemeenteraad van Wierden d.d. 4 december 2018.</text:p>
            <text:p text:style-name="al"/>
          </text:section>
        </text:section>
        <text:section text:name="regeling-sluiting_id1-3-2-3" text:style-name="regeling-sluiting">
          <text:section text:name="ondertekening_id1-3-2-3-1">
            <text:p>ing. J.H.M. Robben, burgemeester</text:p>
            <text:p><text:span text:style-name="ondertekening_naam"><text:span text:style-name="voornaam">drs. W. Wienk, griffi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8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39</meta:user-defined>
    <meta:user-defined meta:name="OVERHEIDop.GmbID/DC.identifier">gmb-2018-269839</meta:user-defined>
    <meta:user-defined meta:name="OVERHEID.TaxonomieBeleidsagenda/OVERHEID.category">Financiën | Organisatie en beleid</meta:user-defined>
    <meta:user-defined meta:name="OVERHEID.Gemeente/DC.spatial">Wierden</meta:user-defined>
    <meta:user-defined meta:name="DC.source">Onbekend;</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284_1</meta:user-defined>
    <meta:user-defined meta:name="OVERHEIDop.versieInformatie"/>
  </office:meta>
</office:document-meta>
</file>