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aadhuisstraat ong.,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vrijstaande woning</text:p>
            <text:p text:style-name="common-al">Verzenddatum: 11-12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9 december 2018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983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3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3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aadhuisstraat ong.,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838</meta:user-defined>
    <meta:user-defined meta:name="OVERHEIDop.GmbID/DC.identifier">gmb-2018-269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GJ 5</meta:user-defined>
    <meta:user-defined meta:name="OVERHEIDop.woonplaats">Heeswijk-Dinther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634 406544</meta:user-defined>
    <meta:user-defined meta:name="OVERHEIDop.versieInformatie"/>
  </office:meta>
</office:document-meta>
</file>