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52581 - Wilgstraat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carport bij de woning</text:p>
            <text:p text:style-name="tussenkopcur">Locatie : Wilgstraat 12 te Groesbeek</text:p>
            <text:p text:style-name="tussenkopcur">Datum besluit : 13 december 2018</text:p>
            <text:p text:style-name="tussenkopcur">Datum verzending : 13 december 2018</text:p>
            <text:p text:style-name="tussenkopcur">Zaaknummer ODRN: W.Z18.11030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83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52581 - Wilgstraat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33</meta:user-defined>
    <meta:user-defined meta:name="OVERHEIDop.GmbID/DC.identifier">gmb-2018-269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EP 12</meta:user-defined>
    <meta:user-defined meta:name="OVERHEIDop.woonplaats">Groesbeek</meta:user-defined>
    <meta:user-defined meta:name="OVERHEIDop.straatnaam">Wil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4 419088</meta:user-defined>
    <meta:user-defined meta:name="OVERHEIDop.versieInformatie"/>
  </office:meta>
</office:document-meta>
</file>