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Hoeksehof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2739</text:p>
            <text:p text:style-name="common-al">OLO-nummer: 4082753</text:p>
            <text:p text:style-name="common-al">Datum indiening: 7 december 2018</text:p>
            <text:p text:style-name="common-al">Omschrijving: het realiseren van een woonbestemming in bijgebouw</text:p>
            <text:p text:style-name="common-al">Adres: Hoeksehofstraat 12 Ressen</text:p>
            <text:p text:style-name="common-al">Activiteiten: Bouwen, Aanleg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983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83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83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Hoeksehof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832</meta:user-defined>
    <meta:user-defined meta:name="OVERHEIDop.GmbID/DC.identifier">gmb-2018-269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4</meta:user-defined>
    <meta:user-defined meta:name="OVERHEIDop.woonplaats">Ressen</meta:user-defined>
    <meta:user-defined meta:name="OVERHEIDop.straatnaam">Hoeksehof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7921 433665</meta:user-defined>
    <meta:user-defined meta:name="OVERHEIDop.versieInformatie"/>
  </office:meta>
</office:document-meta>
</file>