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asterveldweg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wijzigingsplan </text:span>
            <text:span text:style-name="nadrukvet">Masterveldweg 13</text:span>
          </text:p>
            <text:p text:style-name="common-al">Burgemeester en wethouders van de gemeente Winterswijk maken bekend dat zij het wijzigingsplan ‘Masterveldweg 13’ op 13 december 2018 ongewijzigd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
          </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Masterveldweg 13 van ‘Agrarisch – Cultuurlandschap’ naar de bestemming ‘Wonen’. Dit is conform de wijzigingsbevoegdheid die is opgenomen in artikel 35.5 van de planregels van het bestemmingsplan ‘Integrale herziening buitengebied Winterswijk’. Tevens worden de bestemmingsgrenzen van het agrarisch bouwvlak gewijzigd en verkleind conform de wijzigingsbevoegdheid die is opgenomen in artikel 35.1 van de planregels van het bestemmingsplan ‘Integrale herziening buitengebied Winterswijk’.<text:span text:style-name="nadrukvet"/></text:p>
            <text:p text:style-name="common-al">
            <text:span text:style-name="nadrukvet"/>
          </text:p>
            <text:p text:style-name="common-al">
            <text:span text:style-name="nadrukvet">Waar ter inzage</text:span>
          </text:p>
            <text:p text:style-name="common-al">
            <text:span text:style-name="nadrukvet"/>Het vastgestelde wijzigingsplan ligt met ingang van woensdag 19 december 2018 gedurende zes weken ter inzage bij de receptie van het gemeentekantoor, Stationsstraat 25. Het plan is ook digitaal in te zien via <text:a xlink:href="http://www.ruimtelijkeplannen.nl/" xlink:type="simple">www.ruimtelijkeplannen.nl</text:a>. Het planidentificatienummer is NL.IMRO.0294.WPBG1809MASTERVW13-VA01.</text:p>
            <text:p text:style-name="common-al">
            <text:span text:style-name="nadrukvet"/>
          </text:p>
            <text:p text:style-name="common-al">
            <text:span text:style-name="nadrukvet">Beroep</text:span>
          </text:p>
            <text:p text:style-name="common-al">Gedurende de beroepstermijn, ingaande op donderdag 20 december 2018 tot en met woensdag 30 januari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
          </text:p>
            <text:p text:style-name="common-al">
            <text:span text:style-name="nadrukvet">Inwerkingtreding</text:span>
          </text:p>
            <text:p text:style-name="common-al">Het vaststellingsbesluit treedt in werking op donderdag 31 januari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8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asterveld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830</meta:user-defined>
    <meta:user-defined meta:name="OVERHEIDop.GmbID/DC.identifier">gmb-2018-269830</meta:user-defined>
    <meta:user-defined meta:name="OVERHEID.TaxonomieBeleidsagenda/OVERHEID.category">Ruimte en infrastructuur | Organisatie en beleid</meta:user-defined>
    <meta:user-defined meta:name="OVERHEIDop.referentienummer">is NL.IMRO.0294.WPBG1809MASTERVW13-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N 13</meta:user-defined>
    <meta:user-defined meta:name="OVERHEIDop.woonplaats">Winterswijk Huppel</meta:user-defined>
    <meta:user-defined meta:name="OVERHEIDop.straatnaam">Mastervel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313 448468</meta:user-defined>
    <meta:user-defined meta:name="OVERHEIDop.versieInformatie"/>
  </office:meta>
</office:document-meta>
</file>