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Juliana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873</text:p>
            <text:p text:style-name="common-al">Datum indiening: 7 december 2018</text:p>
            <text:p text:style-name="common-al">Omschrijving: het kappen van 2 platanen</text:p>
            <text:p text:style-name="common-al">Adres: Julianastraat 50A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Julianastraat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22</meta:user-defined>
    <meta:user-defined meta:name="OVERHEIDop.GmbID/DC.identifier">gmb-2018-26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80 438743</meta:user-defined>
    <meta:user-defined meta:name="OVERHEIDop.versieInformatie"/>
  </office:meta>
</office:document-meta>
</file>