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Geo 023 km 61.4 sein 740 Barneveld, kappen dri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0-12-2018</text:p>
            <text:p text:style-name="common-al">Zaaknummer 2018W27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8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ncopperweg Geo 023 km 61.4 sein 740 Barneveld, kappen dri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821</meta:user-defined>
    <meta:user-defined meta:name="OVERHEIDop.GmbID/DC.identifier">gmb-2018-26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P 24</meta:user-defined>
    <meta:user-defined meta:name="OVERHEIDop.woonplaats">Barneveld</meta:user-defined>
    <meta:user-defined meta:name="OVERHEIDop.straatnaam">Wencop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46 463781</meta:user-defined>
    <meta:user-defined meta:name="OVERHEIDop.versieInformatie"/>
  </office:meta>
</office:document-meta>
</file>