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uggeleen 12 6171 SK te Stein (O2018-208\SXO26369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08\SXO26369285, ingekomen op 8 december 2018 voor het plaatsen van een carport gelegen aan Bruggeleen 12 6171 S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982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2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2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uggeleen 12 6171 SK te Stein (O2018-208\SXO26369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20</meta:user-defined>
    <meta:user-defined meta:name="OVERHEIDop.GmbID/DC.identifier">gmb-2018-269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SK 12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59 332098</meta:user-defined>
    <meta:user-defined meta:name="OVERHEID.EPSG28992/DC.spatial">182364.68 332107.39</meta:user-defined>
    <meta:user-defined meta:name="OVERHEIDop.versieInformatie"/>
  </office:meta>
</office:document-meta>
</file>