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tap en verkoop eten, Markt 31 tm Mark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uitentap en verkoop eten</text:p>
            <text:p text:style-name="common-al">Locatie: Markt 31 tm Markt 38</text:p>
            <text:p text:style-name="common-al">Datum: 26 en 27 april 2018</text:p>
            <text:p text:style-name="common-al">Dossiernummer: 21903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tap en verkoop eten, Markt 31 tm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82</meta:user-defined>
    <meta:user-defined meta:name="OVERHEIDop.GmbID/DC.identifier">gmb-2018-26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5 443435</meta:user-defined>
    <meta:user-defined meta:name="OVERHEIDop.versieInformatie"/>
  </office:meta>
</office:document-meta>
</file>